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gegužės 3 d. Nr. 277p</text:p>
      <text:p text:style-name="P12">Vilnius</text:p>
      <text:p text:style-name="P13"/>
      <text:p text:style-name="P14"><text:span text:style-name="T15">Leisti 1991–1992 metais išimties tvarka įrašyti į įskaitą gyvenamajam plotui gauti, taip pat stoti į gyvenamųjų namų statybos kooperatyvus</text:span><text:span text:style-name="T16"><text:s/>bei statyti individualius gyvenamuosius namus Krašto apsaugos departamento ir jo struktūrų darbuotojams, neišdirbusiems ar neišgyvenusiems Vilniuje 5 metų.</text:span></text:p>
      <text:p text:style-name="P17"/>
      <text:p text:style-name="Normal"/>
      <text:p text:style-name="P18"><text:span text:style-name="T19">LIETUVOS RESPUBLIKOS MINISTRAS PIRMININKAS</text:span><text:span text:style-name="T20"><text:tab/>G. VAGNORIU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9-04T22:23:00Z</meta:creation-date>
    <dc:date>2015-09-04T22:23:00Z</dc:date>
    <meta:template xlink:href="Normal" xlink:type="simple"/>
    <meta:editing-cycles>2</meta:editing-cycles>
    <meta:editing-duration>PT0S</meta:editing-duration>
    <meta:document-statistic meta:page-count="1" meta:paragraph-count="8" meta:word-count="58" meta:character-count="451" meta:row-count="23" meta:non-whitespace-character-count="401"/>
  </office:meta>
</office:document-meta>
</file>