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10 m. KOVO 19 d. ĮSAKYMO Nr. 1V-160 „DĖL SVEIKATOS PRIEŽIŪROS TARNYBOS PRIE LIETUVOS RESPUBLIKOS VIDAUS REIKALŲ MINISTERIJOS RESPUBLIKINĖS VILNIAUS POLIKLINIKOS REORGANIZAVIMO PRIJUNGIMO PRIE LIETUVOS RESPUBLIKOS VIDAUS REIKALŲ MINISTERIJOS MEDICINOS CENTRO BŪDU“ PAKEITIMO</text:p>
      <text:p text:style-name="P11"/>
      <text:p text:style-name="P12">2010 m. liepos 12 d. Nr. 1V-472</text:p>
      <text:p text:style-name="P13">Vilnius</text:p>
      <text:p text:style-name="P14"/>
      <text:p text:style-name="P15"><text:span text:style-name="T16">P a k e i č i u Lietuvos Respublikos vidaus reikalų ministro 2010 m. kovo 19 d. įsakymą Nr. 1V-160 „Dėl Sveikatos priežiūros tarnybos prie Lietuvos Respublikos vidaus reikalų ministerijos respublikinės Vilniaus poliklinikos reorganizavimo prijungimo prie Lietuvos Respublikos vidaus reikalų ministerijos Medicinos centro būdu“ (Žin., 2010, Nr.<text:s/></text:span><text:a xlink:href="https://www.e-tar.lt/portal/lt/legalAct/TAR.91AC58D09688" office:target-frame-name="_blank" xlink:show="new"><text:span text:style-name="T17">34-1628</text:span></text:a><text:span text:style-name="T18">) – išbraukiu iš 3 punktu sudarytos Sveikatos priežiūros tarnybos prie Lietuvos Respublikos vidaus reikalų ministerijos respublikinės Vilniaus poliklinikos reorganizavimo prijungimo prie Lietuvos Respublikos vidaus reikalų ministerijos Medicinos centro būdu komisijos (toliau – reorganizavimo komisija) Andrėjų Stalauską (reorganizavimo komisijos pirmininko pavaduotoją), Sveikatos priežiūros tarnybos prie Lietuvos Respublikos vidaus reikalų ministerijos viršininką, Dalią Kalėtinienę, Sveikatos priežiūros tarnybos prie Lietuvos Respublikos vidaus reikalų ministerijos respublikinės Vilniaus poliklinikos direktorę, ir įrašau į ją Kęstutį Petrauską (reorganizavimo komisijos pirmininko pavaduotoją), Sveikatos priežiūros tarnybos prie Lietuvos Respublikos vidaus reikalų ministerijos viršininko pavaduotoją.</text:span></text:p>
      <text:p text:style-name="P19"/>
      <text:p text:style-name="P20"/>
      <text:p text:style-name="P21"/>
      <text:p text:style-name="P22"><text:span text:style-name="T23">Vidaus reikalų ministras</text:span><text:span text:style-name="T24"><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0T06:50:00Z</meta:creation-date>
    <dc:date>2016-03-10T06:50:00Z</dc:date>
    <meta:template xlink:href="Normal" xlink:type="simple"/>
    <meta:editing-cycles>2</meta:editing-cycles>
    <meta:editing-duration>PT0S</meta:editing-duration>
    <meta:document-statistic meta:page-count="1" meta:paragraph-count="30" meta:word-count="210" meta:character-count="1699" meta:row-count="50" meta:non-whitespace-character-count="1519"/>
  </office:meta>
</office:document-meta>
</file>