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style:font-size-complex="4pt"/>
    </style:style>
    <style:style style:name="P6" style:parent-style-name="Normal" style:family="paragraph">
      <style:paragraph-properties fo:text-align="center"/>
      <style:text-properties style:font-size-complex="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4pt"/>
    </style:style>
    <style:style style:name="P9" style:parent-style-name="Normal" style:family="paragraph">
      <style:paragraph-properties fo:text-align="center"/>
      <style:text-properties style:font-size-complex="4pt"/>
    </style:style>
    <style:style style:name="P10" style:parent-style-name="Normal" style:family="paragraph">
      <style:paragraph-properties fo:text-align="center"/>
      <style:text-properties style:font-size-complex="4p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justify" fo:text-indent="0.4923in"/>
      <style:text-properties style:font-size-complex="4pt"/>
    </style:style>
    <style:style style:name="P13" style:parent-style-name="Normal" style:family="paragraph">
      <style:paragraph-properties fo:text-align="justify" fo:text-indent="0.4923in"/>
      <style:text-properties style:font-size-complex="4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text-transform="uppercase"/>
    </style:style>
    <style:style style:name="T2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4 M. GRUODŽIO 27 D. ĮSAKYMO NR. 3D-682 „DĖL GYVULIŲ SKERDENŲ KLASIFIKAVIMO SISTEMOS FINANSAVIMO TAISYKLIŲ PATVIRTINIMO“ PAKEITIMO</text:p>
      <text:p text:style-name="P9"/>
      <text:p text:style-name="P10">2005 m. kovo 2 d. Nr. 3D-117</text:p>
      <text:p text:style-name="P11">Vilnius</text:p>
      <text:p text:style-name="P12"/>
      <text:p text:style-name="P13"/>
      <text:p text:style-name="P14"><text:span text:style-name="T15">Pakeičiu</text:span><text:s/>Gyvulių skerdenų klasifikavimo sistemos finansavimo taisykles, patvirtintas Lietuvos Respublikos žemės ūkio ministro 2004 m. gruodžio 27 d. įsakymu Nr. 3D-682 „Dėl gyvulių skerdenų klasifikavimo sistemos finansavimo taisyklių patvirtinimo“ (Žin., 2005, Nr.<text:s/><text:span text:style-name="T16">1-9</text:span>) ir pripažįstu netekusiu galios 7 punktą.</text:p>
      <text:p text:style-name="P17"/>
      <text:p text:style-name="P18"/>
      <text:p text:style-name="P19"/>
      <text:p text:style-name="P20"><text:span text:style-name="T21">Žemės ūkio Ministrė</text:span><text:span text:style-name="T22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02T07:31:00Z</meta:creation-date>
    <dc:date>2017-06-02T07:31:00Z</dc: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615" meta:row-count="15" meta:non-whitespace-character-count="531"/>
  </office:meta>
</office:document-meta>
</file>