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GAMTINIŲ DUJŲ KAINŲ AB „LIETUVOS DUJOS“ 7-OS GRUPĖS REGULIUOJAMIESIEMS VARTOTOJAMS</text:p>
      <text:p text:style-name="P12"/>
      <text:p text:style-name="P13">2003 m. lapkričio 25 d. Nr. O3-96</text:p>
      <text:p text:style-name="P14">Vilnius</text:p>
      <text:p text:style-name="P15"/>
      <text:p text:style-name="P16"><text:span text:style-name="T17">Vadovaudamasi Gamtin</text:span><text:span text:style-name="T18">ių dujų įstatymo (Žin., 2000, Nr.<text:s/></text:span><text:a xlink:href="https://www.e-tar.lt/portal/lt/legalAct/TAR.0C5C33AA865C" office:target-frame-name="_blank" xlink:show="new"><text:span text:style-name="T19">89-2743</text:span></text:a><text:span text:style-name="T20">,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 14 s</text:span><text:span text:style-name="T29">traipsnio 6 dalimi bei Valstybinės kainų ir energetikos kontrolės komisijos 2002 m. gegužės 21 d. nutarimu Nr. 52 „Dėl gamtinių dujų kainų skaičiavimo metodikos pakeitimo“ (Žin., 2002, Nr.<text:s/></text:span><text:a xlink:href="https://www.e-tar.lt/portal/lt/legalAct/TAR.2BEB66448275" office:target-frame-name="_blank" xlink:show="new"><text:span text:style-name="T30">52-2028</text:span></text:a><text:span text:style-name="T31">), Valstybinė kainų ir energetikos kontrolės komisija<text:s/></text:span><text:span text:style-name="T32">nutari</text:span><text:span text:style-name="T33">a:</text:span></text:p>
      <text:p text:style-name="P34"><text:span text:style-name="T35">Nustatyti AB „Lietuvos dujos“ 7 grupės reguliuojamiesiems vartotojams, suvartojantiems daugiau kaip 15 mln. kub. metrų gamtinių dujų per metus, dvinarę dujų kainą nuo 2004<text:s/></text:span><text:span text:style-name="T36">m. sausio 1 d. iki 2004 m. birželio 30 d., susidedančią iš:</text:span></text:p>
      <text:p text:style-name="P37"><text:span text:style-name="T38">1</text:span><text:span text:style-name="T39">. pastoviosios kainos dalies -13,18 Lt per mėn. (be PVM);</text:span></text:p>
      <text:p text:style-name="P40"><text:span text:style-name="T41">2</text:span><text:span text:style-name="T42">. kintamosios kainos dalies, susidedančios iš:</text:span></text:p>
      <text:p text:style-name="P43"><text:span text:style-name="T44">2.1</text:span><text:span text:style-name="T45">. perdavimo kainos, kuri apskaičiuojama pagal vidutinę dvinarę kainą:</text:span></text:p>
      <text:p text:style-name="P46"><text:span text:style-name="T47">2.1.1</text:span><text:span text:style-name="T48">. už galią – 3744,41 Lt už galios vienetą (be PVM);</text:span></text:p>
      <text:p text:style-name="P49"><text:span text:style-name="T50">2.1.2</text:span><text:span text:style-name="T51">. už perduotą dujų kiekį – 10,97 Lt už tūkst. kub. metrų (be PVM);<text:s/></text:span></text:p>
      <text:p text:style-name="P52"><text:span text:style-name="T53">2.2</text:span><text:span text:style-name="T54">. paskirstymo kainos – 38,00 Lt už tūkst. kub. metrų (jei ši paslauga teikiama) be PVM;</text:span></text:p>
      <text:p text:style-name="P55"><text:span text:style-name="T56">2.3</text:span><text:span text:style-name="T57">. dujų importo kainos,</text:span><text:span text:style-name="T58"><text:s/>ne didesnės nei 262 Lt už tūkst. kub. metrų be PVM (su įvertintu kaloringumu).</text:span></text:p>
      <text:p text:style-name="P59"/>
      <text:p text:style-name="P60"/>
      <text:p text:style-name="P61"><text:span text:style-name="T62">PIRMININKAS</text:span><text:span text:style-name="T63"><text:tab/>VIDMANTAS JANKAUSKAS</text:span>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0:05:00Z</meta:creation-date>
    <dc:date>2015-09-22T20:05:00Z</dc:date>
    <meta:template xlink:href="Normal" xlink:type="simple"/>
    <meta:editing-cycles>2</meta:editing-cycles>
    <meta:editing-duration>PT60S</meta:editing-duration>
    <meta:document-statistic meta:page-count="1" meta:paragraph-count="25" meta:word-count="290" meta:character-count="1872" meta:row-count="73" meta:non-whitespace-character-count="1607"/>
  </office:meta>
</office:document-meta>
</file>