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6 M. KOVO 15 D. ĮSAKYMO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PAKEITIMO</text:p>
      <text:p text:style-name="P5"/>
      <text:p text:style-name="P6">2008 m. liepos 28 d. Nr. 4-337</text:p>
      <text:p text:style-name="P7">Vilnius</text:p>
      <text:p text:style-name="Normal"/>
      <text:p text:style-name="P8">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9">19-599</text:span></text:a>, Nr. 93-3421; 2005, Nr.<text:s/><text:a xlink:href="https://www.e-tar.lt/portal/lt/legalAct/TAR.3F4F8FFE8ABD" office:target-frame-name="_blank" xlink:show="new"><text:span text:style-name="T10">21-667</text:span></text:a>):</text:p>
      <text:p text:style-name="P11"><text:span text:style-name="T12">Pakeičiu</text:span><text:s/>Lietuvos Respublikos ūkio ministro 2006 m. kovo 15 d. įsakymą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Žin., 2006, Nr.<text:s/><text:a xlink:href="https://www.e-tar.lt/portal/lt/legalAct/TAR.693CEEB2EF33" office:target-frame-name="_blank" xlink:show="new"><text:span text:style-name="T13">31-1094</text:span></text:a>, Nr.<text:s/><text:a xlink:href="https://www.e-tar.lt/portal/lt/legalAct/TAR.0823409EDB94" office:target-frame-name="_blank" xlink:show="new"><text:span text:style-name="T14">88-3495</text:span></text:a>; 2008, Nr.<text:s/><text:a xlink:href="https://www.e-tar.lt/portal/lt/legalAct/TAR.440404E31E1B" office:target-frame-name="_blank" xlink:show="new"><text:span text:style-name="T15">33-1197</text:span></text:a>):</text:p>
      <text:p text:style-name="P16">1. Įrašau 2.2 punkte vietoj žodžių „Gediminui Rainiui“ žodžius „Arūnui Keraminui“.</text:p>
      <text:p text:style-name="P17">2. Nurodytuoju įsakymu patvirtintose Gairėse pareiškėjams (privačiam energetikos sektoriui), siekiantiems gauti Europos Sąjungos struktūrinių fondų finansinę pagalbą pagal Lietuvos 2004–2006 m. bendrąjį programavimo dokumentą:</text:p>
      <text:p text:style-name="P18">2.1. įrašau 5 punkto dvidešimt trečioje pastraipoje vietoj žodžių „2008 m. rugsėjo 1 d.“ žodžius 2008 m. lapkričio 1 d.“;</text:p>
      <text:p text:style-name="P19">2.2. įrašau 117 punkto 4 lentelės 1.16 punkte vietoj žodžių „2008 m. rugsėjo 1 d.“ žodžius 2008 m. lapkričio 1 d.“;</text:p>
      <text:p text:style-name="P20">2.3. įrašau 237 punkte vietoj žodžių „2008 m. rugsėjo 1 d.“ žodžius 2008 m. lapkričio 1 d.“</text:p>
      <text:p text:style-name="P21">3. Įrašau nurodytuoju įsakymu patvirtintos Pagalbos teikimo projektams, pagal kuriuos įgyvendinamos 2004–2006 metų bendrojo programavimo dokumento priemonės, pavyzdinės sutarties 12.3.2 punkte vietoj žodžių „2008 m. rugsėjo 1 d.“ žodžius „2008 m. lapkričio 1 d.“</text:p>
      <text:p text:style-name="Normal"/>
      <text:p text:style-name="Normal"/>
      <text:p text:style-name="Normal"/>
      <text:p text:style-name="Normal">APLINKOS MINISTRAS,</text:p>
      <text:p text:style-name="P22">PAVADUOJANTIS ŪKIO MINISTRĄ<text:tab/>ARTŪRAS PAULAUS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6T12:41:00Z</meta:creation-date>
    <dc:date>2016-05-16T12:41:00Z</dc:date>
    <meta:template xlink:href="Normal" xlink:type="simple"/>
    <meta:editing-cycles>2</meta:editing-cycles>
    <meta:editing-duration>PT0S</meta:editing-duration>
    <meta:document-statistic meta:page-count="1" meta:paragraph-count="20" meta:word-count="351" meta:character-count="2592" meta:row-count="72" meta:non-whitespace-character-count="2261"/>
  </office:meta>
</office:document-meta>
</file>