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09 M. VASARIO 4 D. ĮSAKYMO Nr. ĮV-46 „DĖL LIETUVOS BIBLIOTEKŲ TARYBOS SUDĖTIES PATVIRTINIMO“ PAKEITIMO</text:p>
      <text:p text:style-name="P11"/>
      <text:p text:style-name="P12">2011 m. lapkričio 8 d. Nr. ĮV-672</text:p>
      <text:p text:style-name="P13">Vilnius</text:p>
      <text:p text:style-name="P14"/>
      <text:p text:style-name="P15"/>
      <text:p text:style-name="P16"><text:span text:style-name="T17">P a k e i č i u Lietuvos Respublikos kultūros ministro 2009 m. vasario 4 d. įsakymą Nr. ĮV-46 „Dėl Lietuvos bibliotekų tarybos<text:s/></text:span>sudėties patvirtinimo“ (Žin., 2009, Nr. 17-668; 2010, Nr. 149-7650; Nr. 157-7996; 2011, Nr. 32-1524) ir jo 1 punkto 2 pastraipą išdėstau taip:</text:p>
      <text:p text:style-name="P18">„dr. Janina Pupelienė – Lietuvos mokslinių bibliotekų asociacijos atstovė, Klaipėdos universiteto bibliotekos direktorė;“.</text:p>
      <text:p text:style-name="P19"/>
      <text:p text:style-name="P20"/>
      <text:p text:style-name="P21"/>
      <text:p text:style-name="P22"><text:span text:style-name="T23">Kultūros ministras</text:span><text:span text:style-name="T24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31T08:56:00Z</meta:creation-date>
    <dc:date>2017-03-31T08:56:00Z</dc:date>
    <meta:template xlink:href="Normal.dotm" xlink:type="simple"/>
    <meta:editing-cycles>2</meta:editing-cycles>
    <meta:editing-duration>PT0S</meta:editing-duration>
    <meta:document-statistic meta:page-count="1" meta:paragraph-count="8" meta:word-count="81" meta:character-count="682" meta:row-count="16" meta:non-whitespace-character-count="609"/>
  </office:meta>
</office:document-meta>
</file>