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text-properties fo:font-size="5pt" style:font-size-asian="5pt" style:font-size-complex="5pt"/>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0.4923in"/>
      <style:text-properties fo:color="#000000"/>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text-properties fo:color="#000000"/>
    </style:style>
    <style:style style:name="P90" style:parent-style-name="Normal" style:family="paragraph">
      <style:text-properties fo:font-size="5pt" style:font-size-asian="5pt" style:font-size-complex="5pt"/>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text-properties fo:color="#000000"/>
    </style:style>
    <style:style style:name="P93" style:parent-style-name="Normal" style:family="paragraph">
      <style:text-properties fo:font-size="5pt" style:font-size-asian="5pt" style:font-size-complex="5pt"/>
    </style:style>
    <style:style style:name="P94" style:parent-style-name="Normal" style:family="paragraph">
      <style:paragraph-properties fo:text-indent="0.4923in"/>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break-before="page" fo:text-align="center"/>
      <style:text-properties fo:color="#000000"/>
    </style:style>
    <style:style style:name="P97" style:parent-style-name="Normal" style:family="paragraph">
      <style:paragraph-properties fo:text-indent="1.6881in">
        <style:tab-stops>
          <style:tab-stop style:type="left" style:position="1.6881in"/>
          <style:tab-stop style:type="right" style:leader-style="solid" style:leader-text="_" style:position="5.1944in"/>
        </style:tab-stops>
      </style:paragraph-properties>
      <style:text-properties fo:color="#000000"/>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fo:language="bg" fo:country="BG"/>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fo:language="bg" fo:country="BG"/>
    </style:style>
    <style:style style:name="P104" style:parent-style-name="Normal" style:family="paragraph">
      <style:paragraph-properties fo:text-indent="0.4923in"/>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fo:font-size="10pt" style:font-size-asian="10pt"/>
    </style:style>
    <style:style style:name="P110" style:parent-style-name="Normal" style:family="paragraph">
      <style:paragraph-properties fo:text-align="center"/>
      <style:text-properties fo:color="#000000" fo:font-size="10pt" style:font-size-asian="10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font-weight="bold" style:font-weight-asian="bold" fo:color="#000000"/>
    </style:style>
    <style:style style:name="P117" style:parent-style-name="Normal" style:family="paragraph">
      <style:paragraph-properties>
        <style:tab-stops>
          <style:tab-stop style:type="right" style:leader-style="solid" style:leader-text="_" style:position="6.6937in"/>
        </style:tab-stops>
      </style:paragraph-properties>
    </style:style>
    <style:style style:name="P118" style:parent-style-name="Normal" style:family="paragraph">
      <style:paragraph-properties>
        <style:tab-stops>
          <style:tab-stop style:type="right" style:leader-style="solid" style:leader-text="_" style:position="6.6937in"/>
        </style:tab-stops>
      </style:paragraph-properties>
    </style:style>
    <style:style style:name="P119" style:parent-style-name="Normal" style:family="paragraph">
      <style:paragraph-properties>
        <style:tab-stops>
          <style:tab-stop style:type="right" style:leader-style="solid" style:leader-text="_" style:position="6.6937in"/>
        </style:tab-stops>
      </style:paragraph-properties>
    </style:style>
    <style:style style:name="P120" style:parent-style-name="Normal" style:family="paragraph">
      <style:paragraph-properties>
        <style:tab-stops>
          <style:tab-stop style:type="right" style:leader-style="solid" style:leader-text="_" style:position="6.6937in"/>
        </style:tab-stops>
      </style:paragraph-properties>
    </style:style>
    <style:style style:name="P121" style:parent-style-name="Normal" style:family="paragraph">
      <style:paragraph-properties>
        <style:tab-stops>
          <style:tab-stop style:type="right" style:leader-style="solid" style:leader-text="_" style:position="6.6937in"/>
        </style:tab-stops>
      </style:paragraph-properties>
    </style:style>
    <style:style style:name="P122" style:parent-style-name="Normal" style:family="paragraph">
      <style:paragraph-properties>
        <style:tab-stops>
          <style:tab-stop style:type="right" style:leader-style="solid" style:leader-text="_" style:position="6.6937in"/>
        </style:tab-stops>
      </style:paragraph-properties>
    </style:style>
    <style:style style:name="P123" style:parent-style-name="Normal" style:family="paragraph">
      <style:paragraph-properties>
        <style:tab-stops>
          <style:tab-stop style:type="right" style:leader-style="solid" style:leader-text="_" style:position="6.6937in"/>
        </style:tab-stops>
      </style:paragraph-properties>
    </style:style>
    <style:style style:name="P124" style:parent-style-name="Normal" style:family="paragraph">
      <style:paragraph-properties>
        <style:tab-stops>
          <style:tab-stop style:type="right" style:leader-style="solid" style:leader-text="_" style:position="6.6937in"/>
        </style:tab-stops>
      </style:paragraph-properties>
    </style:style>
    <style:style style:name="P125" style:parent-style-name="Normal" style:family="paragraph">
      <style:paragraph-properties>
        <style:tab-stops>
          <style:tab-stop style:type="right" style:leader-style="solid" style:leader-text="_" style:position="6.6937in"/>
        </style:tab-stops>
      </style:paragraph-properties>
    </style:style>
    <style:style style:name="P126" style:parent-style-name="Normal" style:family="paragraph">
      <style:paragraph-properties>
        <style:tab-stops>
          <style:tab-stop style:type="right" style:leader-style="solid" style:leader-text="_" style:position="6.6937in"/>
        </style:tab-stops>
      </style:paragraph-properties>
    </style:style>
    <style:style style:name="P12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fo:color="#000000"/>
    </style:style>
    <style:style style:name="P128" style:parent-style-name="Normal" style:family="paragraph">
      <style:paragraph-properties fo:text-align="justify">
        <style:tab-stops>
          <style:tab-stop style:type="left" style:position="0.5in"/>
        </style:tab-stops>
      </style:paragraph-properties>
    </style:style>
    <style:style style:name="P129" style:parent-style-name="Normal" style:family="paragraph">
      <style:paragraph-properties fo:text-align="justify">
        <style:tab-stops>
          <style:tab-stop style:type="left" style:position="0.5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style:tab-stops>
          <style:tab-stop style:type="right" style:leader-style="solid" style:leader-text="_" style:position="6.6937in"/>
        </style:tab-stops>
      </style:paragraph-properties>
    </style:style>
    <style:style style:name="P136" style:parent-style-name="Normal" style:family="paragraph">
      <style:paragraph-properties>
        <style:tab-stops>
          <style:tab-stop style:type="right" style:leader-style="solid" style:leader-text="_" style:position="6.6937in"/>
        </style:tab-stops>
      </style:paragraph-properties>
    </style:style>
    <style:style style:name="P137" style:parent-style-name="Normal" style:family="paragraph">
      <style:paragraph-properties>
        <style:tab-stops>
          <style:tab-stop style:type="right" style:leader-style="solid" style:leader-text="_" style:position="6.6937in"/>
        </style:tab-stops>
      </style:paragraph-properties>
    </style:style>
    <style:style style:name="P138" style:parent-style-name="Normal" style:family="paragraph">
      <style:paragraph-properties>
        <style:tab-stops>
          <style:tab-stop style:type="right" style:leader-style="solid" style:leader-text="_" style:position="6.6937in"/>
        </style:tab-stops>
      </style:paragraph-properties>
    </style:style>
    <style:style style:name="P139" style:parent-style-name="Normal" style:family="paragraph">
      <style:paragraph-properties>
        <style:tab-stops>
          <style:tab-stop style:type="right" style:leader-style="solid" style:leader-text="_" style:position="6.6937in"/>
        </style:tab-stops>
      </style:paragraph-properties>
    </style:style>
    <style:style style:name="P140" style:parent-style-name="Normal" style:family="paragraph">
      <style:paragraph-properties>
        <style:tab-stops>
          <style:tab-stop style:type="right" style:leader-style="solid" style:leader-text="_" style:position="6.6937in"/>
        </style:tab-stops>
      </style:paragraph-properties>
    </style:style>
    <style:style style:name="P14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style:tab-stops>
          <style:tab-stop style:type="left" style:position="0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right="-0.0652in">
        <style:tab-stops>
          <style:tab-stop style:type="right" style:leader-style="solid" style:leader-text="_" style:position="6.693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652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652in">
        <style:tab-stops>
          <style:tab-stop style:type="right" style:leader-style="solid" style:leader-text="_" style:position="6.6937in"/>
          <style:tab-stop style:type="right" style:position="6.752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right="-0.0652in">
        <style:tab-stops>
          <style:tab-stop style:type="left" style:position="0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tab-stops>
          <style:tab-stop style:type="right" style:leader-style="solid" style:leader-text="_" style:position="6.6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1" style:parent-style-name="Normal" style:family="paragraph">
      <style:paragraph-properties fo:text-align="justify"/>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right="-0.0652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652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0652in">
        <style:tab-stops>
          <style:tab-stop style:type="left" style:position="0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margin-right="-0.0652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652in">
        <style:tab-stops>
          <style:tab-stop style:type="left" style:position="0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652in">
        <style:tab-stops>
          <style:tab-stop style:type="right" style:leader-style="solid" style:leader-text="_" style:position="6.693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0652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text-properties fo:color="#000000"/>
    </style:style>
    <style:style style:name="TableColumn210" style:family="table-column">
      <style:table-column-properties style:column-width="3.3083in" style:use-optimal-column-width="false"/>
    </style:style>
    <style:style style:name="TableColumn211" style:family="table-column">
      <style:table-column-properties style:column-width="3.384in" style:use-optimal-column-width="false"/>
    </style:style>
    <style:style style:name="Table209" style:family="table">
      <style:table-properties style:width="6.6923in" fo:margin-left="0in" table:align="lef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style>
    <style:style style:name="T215" style:parent-style-name="DefaultParagraphFont" style:family="text">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22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225" style:parent-style-name="Normal" style:family="paragraph">
      <style:paragraph-properties fo:margin-right="-0.0652in" fo:text-indent="0.4923in">
        <style:tab-stops>
          <style:tab-stop style:type="left" style:position="0in"/>
        </style:tab-stops>
      </style:paragraph-properties>
      <style:text-properties fo:font-weight="bold" style:font-weight-asian="bold" fo:color="#000000"/>
    </style:style>
    <style:style style:name="P226" style:parent-style-name="Normal" style:family="paragraph">
      <style:paragraph-properties fo:keep-with-next="always" fo:text-align="justify" fo:text-indent="0.4923in">
        <style:tab-stops>
          <style:tab-stop style:type="left" style:position="0.5in"/>
        </style:tab-stops>
      </style:paragraph-properties>
      <style:text-properties fo:color="#000000"/>
    </style:style>
    <style:style style:name="P227" style:parent-style-name="Normal" style:family="paragraph">
      <style:paragraph-properties fo:text-align="justify" fo:text-indent="0.4923in"/>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312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25in"/>
          <style:tab-stop style:type="left" style:position="0.312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left="0.5in" fo:margin-right="-0.0666in">
        <style:tab-stops>
          <style:tab-stop style:type="left" style:position="-0.25in"/>
          <style:tab-stop style:type="left" style:position="-0.1354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0.5in" fo:margin-right="-0.0666in">
        <style:tab-stops>
          <style:tab-stop style:type="left" style:position="-0.25in"/>
          <style:tab-stop style:type="left" style:position="-0.1354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margin-right="-0.0666in"/>
    </style:style>
    <style:style style:name="P246" style:parent-style-name="Normal" style:family="paragraph">
      <style:paragraph-properties fo:keep-with-next="alway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right="-0.0652in" fo:text-indent="0.4923in">
        <style:tab-stops>
          <style:tab-stop style:type="left" style:position="0in"/>
        </style:tab-stops>
      </style:paragraph-properties>
      <style:text-properties fo:color="#000000"/>
    </style:style>
    <style:style style:name="TableColumn284" style:family="table-column">
      <style:table-column-properties style:column-width="2.2312in" style:use-optimal-column-width="false"/>
    </style:style>
    <style:style style:name="TableColumn285" style:family="table-column">
      <style:table-column-properties style:column-width="2.2305in" style:use-optimal-column-width="false"/>
    </style:style>
    <style:style style:name="TableColumn286" style:family="table-column">
      <style:table-column-properties style:column-width="2.2305in" style:use-optimal-column-width="false"/>
    </style:style>
    <style:style style:name="Table283" style:family="table">
      <style:table-properties style:width="6.6923in" fo:margin-left="0in" table:align="lef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90"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93"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96"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297"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9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299" style:parent-style-name="Normal" style:family="paragraph">
      <style:paragraph-properties fo:margin-right="-0.0652in" fo:text-indent="0.4923in">
        <style:tab-stops>
          <style:tab-stop style:type="left" style:position="0in"/>
        </style:tab-stops>
      </style:paragraph-properties>
      <style:text-properties fo:color="#000000"/>
    </style:style>
    <style:style style:name="P300" style:parent-style-name="Normal" style:family="paragraph">
      <style:paragraph-properties fo:margin-right="-0.0652in" fo:text-indent="0.4923in">
        <style:tab-stops>
          <style:tab-stop style:type="left" style:position="0.052in"/>
          <style:tab-stop style:type="left" style:position="0.2604in"/>
          <style:tab-stop style:type="left" style:position="0.7791in"/>
        </style:tab-stops>
      </style:paragraph-properties>
      <style:text-properties fo:color="#000000"/>
    </style:style>
    <style:style style:name="P301" style:parent-style-name="Normal" style:family="paragraph">
      <style:paragraph-properties fo:margin-right="-0.0652in" fo:text-indent="0.4923in">
        <style:tab-stops>
          <style:tab-stop style:type="left" style:position="0in"/>
          <style:tab-stop style:type="left" style:position="0.2604in"/>
          <style:tab-stop style:type="left" style:position="0.7791in"/>
        </style:tab-stops>
      </style:paragraph-properties>
      <style:text-properties fo:color="#000000"/>
    </style:style>
    <style:style style:name="P302" style:parent-style-name="Normal" style:family="paragraph">
      <style:paragraph-properties fo:margin-right="-0.0652in" fo:text-indent="0.4923in">
        <style:tab-stops>
          <style:tab-stop style:type="left" style:position="0in"/>
          <style:tab-stop style:type="left" style:position="0.2604in"/>
          <style:tab-stop style:type="left" style:position="0.7791in"/>
        </style:tab-stops>
      </style:paragraph-properties>
      <style:text-properties fo:color="#000000"/>
    </style:style>
    <style:style style:name="P303" style:parent-style-name="Normal" style:family="paragraph">
      <style:paragraph-properties fo:margin-right="-0.0652in" fo:text-indent="0.4923in">
        <style:tab-stops>
          <style:tab-stop style:type="left" style:position="0in"/>
          <style:tab-stop style:type="left" style:position="0.2604in"/>
          <style:tab-stop style:type="left" style:position="0.7791in"/>
        </style:tab-stops>
      </style:paragraph-properties>
      <style:text-properties fo:color="#000000"/>
    </style:style>
    <style:style style:name="P304" style:parent-style-name="Normal" style:family="paragraph">
      <style:paragraph-properties fo:margin-right="-0.0652in" fo:text-indent="0.4923in">
        <style:tab-stops>
          <style:tab-stop style:type="left" style:position="0in"/>
          <style:tab-stop style:type="left" style:position="0.2604in"/>
          <style:tab-stop style:type="left" style:position="0.7791in"/>
        </style:tab-stops>
      </style:paragraph-properties>
      <style:text-properties fo:color="#000000"/>
    </style:style>
    <style:style style:name="P305" style:parent-style-name="Normal" style:family="paragraph">
      <style:paragraph-properties fo:margin-right="-0.0652in" fo:text-indent="0.4923in">
        <style:tab-stops>
          <style:tab-stop style:type="left" style:position="0in"/>
          <style:tab-stop style:type="left" style:position="0.2604in"/>
          <style:tab-stop style:type="left" style:position="0.7791in"/>
        </style:tab-stops>
      </style:paragraph-properties>
      <style:text-properties fo:color="#000000"/>
    </style:style>
    <style:style style:name="P306" style:parent-style-name="Normal" style:family="paragraph">
      <style:paragraph-properties fo:text-align="center" fo:margin-right="-0.0652in">
        <style:tab-stops>
          <style:tab-stop style:type="left" style:position="0.7791in"/>
        </style:tab-stops>
      </style:paragraph-properties>
      <style:text-properties fo:color="#000000"/>
    </style:style>
    <style:style style:name="P307" style:parent-style-name="Normal" style:family="paragraph">
      <style:text-properties fo:color="#000000"/>
    </style:style>
    <style:style style:name="P308" style:parent-style-name="Normal" style:family="paragraph">
      <style:paragraph-properties fo:break-before="page" fo:margin-right="-0.0652in" fo:text-indent="0.4923in"/>
      <style:text-properties fo:color="#000000"/>
    </style:style>
    <style:style style:name="P309" style:parent-style-name="Normal" style:family="paragraph">
      <style:paragraph-properties fo:text-indent="1.6881in">
        <style:tab-stops>
          <style:tab-stop style:type="left" style:position="1.6881in"/>
          <style:tab-stop style:type="right" style:leader-style="solid" style:leader-text="_" style:position="4.9347in"/>
        </style:tab-stops>
      </style:paragraph-properties>
      <style:text-properties fo:color="#000000"/>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text-transform="uppercase" style:font-size-complex="12pt" fo:language="bg" fo:country="BG"/>
    </style:style>
    <style:style style:name="P315" style:parent-style-name="Normal" style:family="paragraph">
      <style:paragraph-properties fo:text-align="center"/>
      <style:text-properties fo:font-weight="bold" style:font-weight-asian="bold" fo:color="#000000" style:font-size-complex="12pt"/>
    </style:style>
    <style:style style:name="P316" style:parent-style-name="Normal" style:family="paragraph">
      <style:paragraph-properties fo:text-align="center"/>
      <style:text-properties fo:color="#000000"/>
    </style:style>
    <style:style style:name="P317"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318"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31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text-properties fo:font-weight="bold" style:font-weight-asian="bold" fo:color="#000000"/>
    </style:style>
    <style:style style:name="P329" style:parent-style-name="Normal" style:family="paragraph">
      <style:paragraph-properties>
        <style:tab-stops>
          <style:tab-stop style:type="right" style:leader-style="solid" style:leader-text="_" style:position="6.6937in"/>
        </style:tab-stops>
      </style:paragraph-properties>
    </style:style>
    <style:style style:name="P330" style:parent-style-name="Normal" style:family="paragraph">
      <style:paragraph-properties>
        <style:tab-stops>
          <style:tab-stop style:type="right" style:leader-style="solid" style:leader-text="_" style:position="6.6937in"/>
        </style:tab-stops>
      </style:paragraph-properties>
    </style:style>
    <style:style style:name="P331" style:parent-style-name="Normal" style:family="paragraph">
      <style:paragraph-properties>
        <style:tab-stops>
          <style:tab-stop style:type="right" style:leader-style="solid" style:leader-text="_" style:position="6.6937in"/>
        </style:tab-stops>
      </style:paragraph-properties>
    </style:style>
    <style:style style:name="P332" style:parent-style-name="Normal" style:family="paragraph">
      <style:paragraph-properties>
        <style:tab-stops>
          <style:tab-stop style:type="left" style:position="0.5in"/>
        </style:tab-stops>
      </style:paragraph-properties>
    </style:style>
    <style:style style:name="P333" style:parent-style-name="Normal" style:family="paragraph">
      <style:paragraph-properties>
        <style:tab-stops>
          <style:tab-stop style:type="left" style:position="0.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7" style:parent-style-name="Normal" style:family="paragraph">
      <style:paragraph-properties>
        <style:tab-stops>
          <style:tab-stop style:type="right" style:leader-style="solid" style:leader-text="_" style:position="6.6937in"/>
        </style:tab-stops>
      </style:paragraph-properties>
    </style:style>
    <style:style style:name="P338" style:parent-style-name="Normal" style:family="paragraph">
      <style:paragraph-properties>
        <style:tab-stops>
          <style:tab-stop style:type="right" style:leader-style="solid" style:leader-text="_" style:position="6.6937in"/>
        </style:tab-stops>
      </style:paragraph-properties>
    </style:style>
    <style:style style:name="P339" style:parent-style-name="Normal" style:family="paragraph">
      <style:paragraph-properties>
        <style:tab-stops>
          <style:tab-stop style:type="right" style:leader-style="solid" style:leader-text="_" style:position="6.6937in"/>
        </style:tab-stops>
      </style:paragraph-properties>
    </style:style>
    <style:style style:name="P340" style:parent-style-name="Normal" style:family="paragraph">
      <style:paragraph-properties>
        <style:tab-stops>
          <style:tab-stop style:type="right" style:leader-style="solid" style:leader-text="_" style:position="6.6937in"/>
        </style:tab-stops>
      </style:paragraph-properties>
    </style:style>
    <style:style style:name="P341" style:parent-style-name="Normal" style:family="paragraph">
      <style:paragraph-properties>
        <style:tab-stops>
          <style:tab-stop style:type="right" style:leader-style="solid" style:leader-text="_" style:position="6.6937in"/>
        </style:tab-stops>
      </style:paragraph-properties>
    </style:style>
    <style:style style:name="P342" style:parent-style-name="Normal" style:family="paragraph">
      <style:paragraph-properties>
        <style:tab-stops>
          <style:tab-stop style:type="right" style:leader-style="solid" style:leader-text="_" style:position="6.6937in"/>
        </style:tab-stops>
      </style:paragraph-properties>
    </style:style>
    <style:style style:name="P343" style:parent-style-name="Normal" style:family="paragraph">
      <style:paragraph-properties>
        <style:tab-stops>
          <style:tab-stop style:type="right" style:leader-style="solid" style:leader-text="_" style:position="6.6937in"/>
        </style:tab-stops>
      </style:paragraph-properties>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P345" style:parent-style-name="Normal" style:family="paragraph">
      <style:paragraph-properties>
        <style:tab-stops>
          <style:tab-stop style:type="right" style:leader-style="solid" style:leader-text="_" style:position="6.6937in"/>
        </style:tab-stops>
      </style:paragraph-properties>
    </style:style>
    <style:style style:name="P346" style:parent-style-name="Normal" style:family="paragraph">
      <style:paragraph-properties>
        <style:tab-stops>
          <style:tab-stop style:type="right" style:leader-style="solid" style:leader-text="_" style:position="6.6937in"/>
        </style:tab-stops>
      </style:paragraph-properties>
    </style:style>
    <style:style style:name="P347" style:parent-style-name="Normal" style:family="paragraph">
      <style:paragraph-properties>
        <style:tab-stops>
          <style:tab-stop style:type="right" style:leader-style="solid" style:leader-text="_" style:position="6.6937in"/>
        </style:tab-stops>
      </style:paragraph-properties>
    </style:style>
    <style:style style:name="P348" style:parent-style-name="Normal" style:family="paragraph">
      <style:paragraph-properties>
        <style:tab-stops>
          <style:tab-stop style:type="right" style:leader-style="solid" style:leader-text="_" style:position="6.6937in"/>
        </style:tab-stops>
      </style:paragraph-properties>
    </style:style>
    <style:style style:name="P349" style:parent-style-name="Normal" style:family="paragraph">
      <style:paragraph-properties>
        <style:tab-stops>
          <style:tab-stop style:type="right" style:leader-style="solid" style:leader-text="_" style:position="6.6937in"/>
        </style:tab-stops>
      </style:paragraph-properties>
    </style:style>
    <style:style style:name="P350" style:parent-style-name="Normal" style:family="paragraph">
      <style:paragraph-properties>
        <style:tab-stops>
          <style:tab-stop style:type="right" style:leader-style="solid" style:leader-text="_" style:position="6.6937in"/>
        </style:tab-stops>
      </style:paragraph-properties>
    </style:style>
    <style:style style:name="P35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52" style:parent-style-name="Normal" style:family="paragraph">
      <style:paragraph-properties fo:keep-with-next="always" fo:margin-left="0.5in" fo:text-indent="0.4923in">
        <style:tab-stops>
          <style:tab-stop style:type="left" style:position="0in"/>
        </style:tab-stops>
      </style:paragraph-properties>
    </style:style>
    <style:style style:name="P353" style:parent-style-name="Normal" style:family="paragraph">
      <style:paragraph-properties fo:keep-with-next="alway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right="-0.0652in" fo:text-indent="0.534in">
        <style:tab-stops>
          <style:tab-stop style:type="left" style:position="0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right="-0.0652in" fo:text-indent="0.4923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margin-right="-0.0652in"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right="-0.0652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0652in"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text-properties fo:color="#000000"/>
    </style:style>
    <style:style style:name="P409" style:parent-style-name="Normal" style:family="paragraph">
      <style:paragraph-properties fo:text-align="justify" fo:margin-right="-0.0652in" fo:text-indent="0.4923in">
        <style:tab-stops>
          <style:tab-stop style:type="left" style:position="0in"/>
        </style:tab-stops>
      </style:paragraph-properties>
    </style:style>
    <style:style style:name="T410" style:parent-style-name="DefaultParagraphFont" style:family="text">
      <style:text-properties fo:color="#000000"/>
    </style:style>
    <style:style style:name="P411" style:parent-style-name="Normal" style:family="paragraph">
      <style:paragraph-properties fo:text-align="justify" fo:margin-right="-0.0652in"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ableColumn415" style:family="table-column">
      <style:table-column-properties style:column-width="3.3083in" style:use-optimal-column-width="false"/>
    </style:style>
    <style:style style:name="TableColumn416" style:family="table-column">
      <style:table-column-properties style:column-width="3.384in" style:use-optimal-column-width="false"/>
    </style:style>
    <style:style style:name="Table414" style:family="table">
      <style:table-properties style:width="6.6923in" fo:margin-left="0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42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P430"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right="-0.0652in" fo:text-indent="0.4923in">
        <style:tab-stops>
          <style:tab-stop style:type="left" style:position="0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align="justify" fo:margin-right="-0.0652in" fo:text-indent="0.4923in">
        <style:tab-stops>
          <style:tab-stop style:type="left" style:leader-style="solid" style:leader-text="_" style:position="2.2076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right="-0.0652in"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right="-0.0652in"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margin-right="-0.0652in"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right="-0.0652in"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margin-right="-0.0652in" fo:text-indent="0.4923in"/>
    </style:style>
    <style:style style:name="P465" style:parent-style-name="Normal" style:family="paragraph">
      <style:paragraph-properties fo:text-align="justify" fo:margin-right="-0.0652in"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margin-right="-0.0652in" fo:text-indent="0.4923in"/>
      <style:text-properties fo:font-weight="bold" style:font-weight-asian="bold" fo:color="#000000"/>
    </style:style>
    <style:style style:name="P470" style:parent-style-name="Normal" style:family="paragraph">
      <style:paragraph-properties fo:text-align="justify" fo:margin-right="-0.0652in"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right="-0.0652in"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right="-0.0652in"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margin-right="-0.0652in"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right="-0.0652in"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right="-0.0652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right="-0.0652in" fo:text-indent="0.4923in">
        <style:tab-stops>
          <style:tab-stop style:type="left" style:position="0in"/>
        </style:tab-stops>
      </style:paragraph-properties>
      <style:text-properties fo:color="#000000"/>
    </style:style>
    <style:style style:name="TableColumn498" style:family="table-column">
      <style:table-column-properties style:column-width="2.2312in" style:use-optimal-column-width="false"/>
    </style:style>
    <style:style style:name="TableColumn499" style:family="table-column">
      <style:table-column-properties style:column-width="2.2305in" style:use-optimal-column-width="false"/>
    </style:style>
    <style:style style:name="TableColumn500" style:family="table-column">
      <style:table-column-properties style:column-width="2.2305in" style:use-optimal-column-width="false"/>
    </style:style>
    <style:style style:name="Table497" style:family="table">
      <style:table-properties style:width="6.6923in" fo:margin-left="0in" table:align="lef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0.2958in"/>
        </style:tab-stops>
      </style:paragraph-properties>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506"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509"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510"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11"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512" style:parent-style-name="Normal" style:family="paragraph">
      <style:paragraph-properties fo:text-align="justify" fo:margin-right="-0.0652in">
        <style:tab-stops>
          <style:tab-stop style:type="left" style:position="0.2604in"/>
          <style:tab-stop style:type="left" style:position="0.5in"/>
        </style:tab-stops>
      </style:paragraph-properties>
      <style:text-properties fo:color="#000000"/>
    </style:style>
    <style:style style:name="P513" style:parent-style-name="Normal" style:family="paragraph">
      <style:paragraph-properties fo:text-align="justify" fo:text-indent="0.4923in">
        <style:tab-stops>
          <style:tab-stop style:type="left" style:position="0.2604in"/>
          <style:tab-stop style:type="left" style:position="0.5in"/>
        </style:tab-stops>
      </style:paragraph-properties>
      <style:text-properties fo:color="#000000"/>
    </style:style>
    <style:style style:name="P514" style:parent-style-name="Normal" style:family="paragraph">
      <style:paragraph-properties fo:text-align="justify" fo:text-indent="0.4923in">
        <style:tab-stops>
          <style:tab-stop style:type="left" style:position="0in"/>
        </style:tab-stops>
      </style:paragraph-properties>
      <style:text-properties fo:color="#000000"/>
    </style:style>
    <style:style style:name="P515" style:parent-style-name="Normal" style:family="paragraph">
      <style:paragraph-properties fo:text-align="justify" fo:text-indent="0.4923in">
        <style:tab-stops>
          <style:tab-stop style:type="left" style:position="0in"/>
        </style:tab-stops>
      </style:paragraph-properties>
      <style:text-properties fo:color="#000000"/>
    </style:style>
    <style:style style:name="P516" style:parent-style-name="Normal" style:family="paragraph">
      <style:paragraph-properties fo:text-align="justify" fo:text-indent="0.4923in">
        <style:tab-stops>
          <style:tab-stop style:type="left" style:position="0in"/>
        </style:tab-stops>
      </style:paragraph-properties>
      <style:text-properties fo:color="#000000"/>
    </style:style>
    <style:style style:name="P517" style:parent-style-name="Normal" style:family="paragraph">
      <style:paragraph-properties fo:text-align="justify" fo:text-indent="0.4923in">
        <style:tab-stops>
          <style:tab-stop style:type="left" style:position="0in"/>
        </style:tab-stops>
      </style:paragraph-properties>
      <style:text-properties fo:color="#000000"/>
    </style:style>
    <style:style style:name="P518" style:parent-style-name="Normal" style:family="paragraph">
      <style:paragraph-properties fo:text-align="justify" fo:text-indent="0.4923in">
        <style:tab-stops>
          <style:tab-stop style:type="left" style:position="0in"/>
        </style:tab-stops>
      </style:paragraph-properties>
      <style:text-properties fo:color="#000000"/>
    </style:style>
    <style:style style:name="P519" style:parent-style-name="Normal" style:family="paragraph">
      <style:paragraph-properties fo:text-align="center" fo:margin-right="-0.0652in">
        <style:tab-stops>
          <style:tab-stop style:type="left" style:position="0in"/>
        </style:tab-stops>
      </style:paragraph-properties>
      <style:text-properties fo:color="#000000"/>
    </style:style>
    <style:style style:name="P520" style:parent-style-name="Normal" style:family="paragraph">
      <style:paragraph-properties fo:margin-right="-0.0652in" fo:text-indent="0.4923in">
        <style:tab-stops>
          <style:tab-stop style:type="left" style:position="0in"/>
        </style:tab-stops>
      </style:paragraph-properties>
      <style:text-properties fo:color="#000000"/>
    </style:style>
    <style:style style:name="P521" style:parent-style-name="Normal" style:family="paragraph">
      <style:paragraph-properties fo:break-before="page" fo:text-indent="0.4923in">
        <style:tab-stops>
          <style:tab-stop style:type="left" style:position="1.9479in"/>
          <style:tab-stop style:type="right" style:leader-style="solid" style:leader-text="_" style:position="4.8048in"/>
        </style:tab-stops>
      </style:paragraph-properties>
      <style:text-properties fo:color="#000000"/>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font-size-complex="12pt"/>
    </style:style>
    <style:style style:name="T526" style:parent-style-name="DefaultParagraphFont" style:family="text">
      <style:text-properties fo:font-weight="bold" style:font-weight-asian="bold" fo:text-transform="uppercase" style:font-size-complex="12pt" fo:language="bg" fo:country="BG"/>
    </style:style>
    <style:style style:name="P527" style:parent-style-name="Normal" style:family="paragraph">
      <style:paragraph-properties fo:text-align="center"/>
      <style:text-properties fo:font-weight="bold" style:font-weight-asian="bold" fo:text-transform="uppercase" fo:color="#000000" style:font-size-complex="12pt" fo:language="bg" fo:country="BG"/>
    </style:style>
    <style:style style:name="P528" style:parent-style-name="Normal" style:family="paragraph">
      <style:paragraph-properties fo:text-align="center"/>
      <style:text-properties fo:color="#000000"/>
    </style:style>
    <style:style style:name="P529"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2.727in">
        <style:tab-stops>
          <style:tab-stop style:type="left" style:position="2.727in"/>
          <style:tab-stop style:type="right" style:leader-style="solid" style:leader-text="_" style:position="4.0256in"/>
        </style:tab-stops>
      </style:paragraph-properties>
      <style:text-properties fo:color="#000000"/>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ab-stops>
          <style:tab-stop style:type="left" style:position="0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font-weight="bold" style:font-weight-asian="bold" fo:color="#000000"/>
    </style:style>
    <style:style style:name="P540" style:parent-style-name="Normal" style:family="paragraph">
      <style:paragraph-properties>
        <style:tab-stops>
          <style:tab-stop style:type="right" style:leader-style="solid" style:leader-text="_" style:position="6.6937in"/>
        </style:tab-stops>
      </style:paragraph-properties>
    </style:style>
    <style:style style:name="P541" style:parent-style-name="Normal" style:family="paragraph">
      <style:paragraph-properties>
        <style:tab-stops>
          <style:tab-stop style:type="right" style:leader-style="solid" style:leader-text="_" style:position="6.6937in"/>
        </style:tab-stops>
      </style:paragraph-properties>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style:tab-stops>
          <style:tab-stop style:type="right" style:leader-style="solid" style:leader-text="_" style:position="6.6937in"/>
        </style:tab-stops>
      </style:paragraph-properties>
    </style:style>
    <style:style style:name="P544" style:parent-style-name="Normal" style:family="paragraph">
      <style:paragraph-properties>
        <style:tab-stops>
          <style:tab-stop style:type="right" style:leader-style="solid" style:leader-text="_" style:position="6.6937in"/>
        </style:tab-stops>
      </style:paragraph-properties>
    </style:style>
    <style:style style:name="P545" style:parent-style-name="Normal" style:family="paragraph">
      <style:paragraph-properties>
        <style:tab-stops>
          <style:tab-stop style:type="right" style:leader-style="solid" style:leader-text="_" style:position="6.6937in"/>
        </style:tab-stops>
      </style:paragraph-properties>
    </style:style>
    <style:style style:name="P546" style:parent-style-name="Normal" style:family="paragraph">
      <style:paragraph-properties>
        <style:tab-stops>
          <style:tab-stop style:type="right" style:leader-style="solid" style:leader-text="_" style:position="6.6937in"/>
        </style:tab-stops>
      </style:paragraph-properties>
    </style:style>
    <style:style style:name="P547" style:parent-style-name="Normal" style:family="paragraph">
      <style:paragraph-properties>
        <style:tab-stops>
          <style:tab-stop style:type="right" style:leader-style="solid" style:leader-text="_" style:position="6.6937in"/>
        </style:tab-stops>
      </style:paragraph-properties>
    </style:style>
    <style:style style:name="P548" style:parent-style-name="Normal" style:family="paragraph">
      <style:paragraph-properties>
        <style:tab-stops>
          <style:tab-stop style:type="right" style:leader-style="solid" style:leader-text="_" style:position="6.6937in"/>
        </style:tab-stops>
      </style:paragraph-properties>
    </style:style>
    <style:style style:name="P549" style:parent-style-name="Normal" style:family="paragraph">
      <style:paragraph-properties>
        <style:tab-stops>
          <style:tab-stop style:type="right" style:leader-style="solid" style:leader-text="_" style:position="6.6937in"/>
        </style:tab-stops>
      </style:paragraph-properties>
    </style:style>
    <style:style style:name="P550" style:parent-style-name="Normal" style:family="paragraph">
      <style:paragraph-properties>
        <style:tab-stops>
          <style:tab-stop style:type="right" style:leader-style="solid" style:leader-text="_" style:position="6.6937in"/>
        </style:tab-stops>
      </style:paragraph-properties>
    </style:style>
    <style:style style:name="P551" style:parent-style-name="Normal" style:family="paragraph">
      <style:paragraph-properties>
        <style:tab-stops>
          <style:tab-stop style:type="right" style:leader-style="solid" style:leader-text="_" style:position="6.6937in"/>
        </style:tab-stops>
      </style:paragraph-properties>
    </style:style>
    <style:style style:name="P552" style:parent-style-name="Normal" style:family="paragraph">
      <style:paragraph-properties fo:keep-with-next="always" fo:margin-right="-0.0652in">
        <style:tab-stops>
          <style:tab-stop style:type="left" style:position="0.2604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keep-with-next="always" fo:margin-left="0.5in" fo:text-indent="-0.5in">
        <style:tab-stops>
          <style:tab-stop style:type="left" style:position="0in"/>
        </style:tab-stops>
      </style:paragraph-properties>
      <style:text-properties fo:font-weight="bold" style:font-weight-asian="bold" fo:color="#000000"/>
    </style:style>
    <style:style style:name="P556" style:parent-style-name="Normal" style:family="paragraph">
      <style:paragraph-properties fo:keep-with-next="always" fo:margin-left="0.5in" fo:text-indent="-0.5in">
        <style:tab-stops>
          <style:tab-stop style:type="left" style:position="0in"/>
        </style:tab-stops>
      </style:paragraph-properties>
      <style:text-properties fo:color="#000000"/>
    </style:style>
    <style:style style:name="P5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58" style:parent-style-name="Normal" style:family="paragraph">
      <style:paragraph-properties>
        <style:tab-stops>
          <style:tab-stop style:type="right" style:leader-style="solid" style:leader-text="_" style:position="6.6937in"/>
        </style:tab-stops>
      </style:paragraph-properties>
    </style:style>
    <style:style style:name="P559" style:parent-style-name="Normal" style:family="paragraph">
      <style:paragraph-properties>
        <style:tab-stops>
          <style:tab-stop style:type="right" style:leader-style="solid" style:leader-text="_" style:position="6.6937in"/>
        </style:tab-stops>
      </style:paragraph-properties>
    </style:style>
    <style:style style:name="P560" style:parent-style-name="Normal" style:family="paragraph">
      <style:paragraph-properties>
        <style:tab-stops>
          <style:tab-stop style:type="right" style:leader-style="solid" style:leader-text="_" style:position="6.6937in"/>
        </style:tab-stops>
      </style:paragraph-properties>
    </style:style>
    <style:style style:name="P561" style:parent-style-name="Normal" style:family="paragraph">
      <style:paragraph-properties>
        <style:tab-stops>
          <style:tab-stop style:type="right" style:leader-style="solid" style:leader-text="_" style:position="6.6937in"/>
        </style:tab-stops>
      </style:paragraph-properties>
    </style:style>
    <style:style style:name="P562" style:parent-style-name="Normal" style:family="paragraph">
      <style:paragraph-properties fo:keep-with-next="always" fo:margin-left="0.5in" fo:text-indent="0.4923in">
        <style:tab-stops>
          <style:tab-stop style:type="left" style:position="-0.2395in"/>
          <style:tab-stop style:type="left" style:position="0in"/>
        </style:tab-stops>
      </style:paragraph-properties>
    </style:style>
    <style:style style:name="P563" style:parent-style-name="Normal" style:family="paragraph">
      <style:paragraph-properties fo:keep-with-next="alway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ab-stops>
          <style:tab-stop style:type="left" style:position="0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margin-right="-0.0652in" fo:text-indent="0.4923in">
        <style:tab-stops>
          <style:tab-stop style:type="left" style:position="0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margin-right="-0.0652in" fo:text-indent="0.4923in">
        <style:tab-stops>
          <style:tab-stop style:type="left" style:position="0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margin-right="-0.0652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margin-right="-0.0652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margin-right="-0.0652in"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margin-right="-0.0652in"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margin-right="-0.0652in"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margin-right="-0.0652in"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margin-right="-0.0652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margin-right="-0.0652in"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olumn636" style:family="table-column">
      <style:table-column-properties style:column-width="3.3083in" style:use-optimal-column-width="false"/>
    </style:style>
    <style:style style:name="TableColumn637" style:family="table-column">
      <style:table-column-properties style:column-width="3.384in" style:use-optimal-column-width="false"/>
    </style:style>
    <style:style style:name="Table635"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style>
    <style:style style:name="T644" style:parent-style-name="DefaultParagraphFont" style:family="text">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64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s>
      </style:paragraph-properties>
    </style:style>
    <style:style style:name="P651" style:parent-style-name="Normal" style:family="paragraph">
      <style:paragraph-properties fo:margin-right="-0.0652in"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right="-0.0652in"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0652in" fo:text-indent="0.4923in">
        <style:tab-stops>
          <style:tab-stop style:type="right" style:leader-style="solid" style:leader-text="_" style:position="6.693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margin-right="-0.0652in" fo:text-indent="0.4923in">
        <style:tab-stops>
          <style:tab-stop style:type="right" style:leader-style="solid" style:leader-text="_" style:position="6.6937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margin-right="-0.0652in">
        <style:tab-stops>
          <style:tab-stop style:type="right" style:leader-style="solid" style:leader-text="_" style:position="6.6937in"/>
        </style:tab-stops>
      </style:paragraph-properties>
      <style:text-properties fo:color="#000000"/>
    </style:style>
    <style:style style:name="P671" style:parent-style-name="Normal" style:family="paragraph">
      <style:paragraph-properties fo:margin-right="-0.0652in" fo:text-indent="0.4923in">
        <style:tab-stops>
          <style:tab-stop style:type="left" style:position="0.5in"/>
        </style:tab-stops>
      </style:paragraph-properties>
      <style:text-properties fo:color="#000000"/>
    </style:style>
    <style:style style:name="P672" style:parent-style-name="Normal" style:family="paragraph">
      <style:paragraph-properties fo:margin-right="-0.0652in" fo:text-indent="0.4923in"/>
      <style:text-properties fo:font-weight="bold" style:font-weight-asian="bold" fo:color="#000000"/>
    </style:style>
    <style:style style:name="P673" style:parent-style-name="Normal" style:family="paragraph">
      <style:paragraph-properties fo:margin-right="-0.0652in" fo:text-indent="0.4923in">
        <style:tab-stops>
          <style:tab-stop style:type="left" style:leader-style="solid" style:leader-text="_" style:position="2.33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0652in"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margin-right="-0.0652in"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margin-right="-0.0652in"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margin-right="-0.0652in"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margin-right="-0.0652in" fo:text-indent="0.4923in"/>
    </style:style>
    <style:style style:name="P692" style:parent-style-name="Normal" style:family="paragraph">
      <style:paragraph-properties fo:margin-right="-0.0652in"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margin-right="-0.0652in" fo:text-indent="0.4923in"/>
      <style:text-properties fo:font-weight="bold" style:font-weight-asian="bold" fo:color="#000000"/>
    </style:style>
    <style:style style:name="P696" style:parent-style-name="Normal" style:family="paragraph">
      <style:paragraph-properties fo:margin-right="-0.0652in"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margin-right="-0.0652in"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margin-right="-0.0652in"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margin-right="-0.0652in"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margin-right="-0.0652in"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margin-right="-0.0652in"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margin-right="-0.0652in" fo:text-indent="0.4923in">
        <style:tab-stops>
          <style:tab-stop style:type="left" style:position="0in"/>
        </style:tab-stops>
      </style:paragraph-properties>
      <style:text-properties fo:color="#000000"/>
    </style:style>
    <style:style style:name="TableColumn725" style:family="table-column">
      <style:table-column-properties style:column-width="2.2312in" style:use-optimal-column-width="false"/>
    </style:style>
    <style:style style:name="TableColumn726" style:family="table-column">
      <style:table-column-properties style:column-width="2.2305in" style:use-optimal-column-width="false"/>
    </style:style>
    <style:style style:name="TableColumn727" style:family="table-column">
      <style:table-column-properties style:column-width="2.2305in" style:use-optimal-column-width="false"/>
    </style:style>
    <style:style style:name="Table724"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0.2958in"/>
        </style:tab-stops>
      </style:paragraph-properties>
      <style:text-properties fo:color="#000000" fo:font-size="10pt" style:font-size-asian="10pt"/>
    </style:style>
    <style:style style:name="P731"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734"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737"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738"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739"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740" style:parent-style-name="Normal" style:family="paragraph">
      <style:paragraph-properties fo:margin-right="-0.0652in" fo:text-indent="0.4923in">
        <style:tab-stops>
          <style:tab-stop style:type="left" style:position="0in"/>
        </style:tab-stops>
      </style:paragraph-properties>
      <style:text-properties fo:color="#000000"/>
    </style:style>
    <style:style style:name="P741" style:parent-style-name="Normal" style:family="paragraph">
      <style:paragraph-properties fo:margin-right="-0.0652in" fo:text-indent="0.4923in">
        <style:tab-stops>
          <style:tab-stop style:type="left" style:position="0.2597in"/>
        </style:tab-stops>
      </style:paragraph-properties>
      <style:text-properties fo:color="#000000"/>
    </style:style>
    <style:style style:name="P742" style:parent-style-name="Normal" style:family="paragraph">
      <style:paragraph-properties fo:margin-right="-0.0652in" fo:text-indent="0.4923in">
        <style:tab-stops>
          <style:tab-stop style:type="left" style:position="0in"/>
          <style:tab-stop style:type="left" style:position="0.2597in"/>
        </style:tab-stops>
      </style:paragraph-properties>
      <style:text-properties fo:color="#000000"/>
    </style:style>
    <style:style style:name="P743" style:parent-style-name="Normal" style:family="paragraph">
      <style:paragraph-properties fo:margin-right="-0.0652in" fo:text-indent="0.4923in">
        <style:tab-stops>
          <style:tab-stop style:type="left" style:position="0in"/>
          <style:tab-stop style:type="left" style:position="0.2597in"/>
        </style:tab-stops>
      </style:paragraph-properties>
      <style:text-properties fo:color="#000000"/>
    </style:style>
    <style:style style:name="P744" style:parent-style-name="Normal" style:family="paragraph">
      <style:paragraph-properties fo:margin-right="-0.0652in" fo:text-indent="0.4923in">
        <style:tab-stops>
          <style:tab-stop style:type="left" style:position="0in"/>
          <style:tab-stop style:type="left" style:position="0.2597in"/>
        </style:tab-stops>
      </style:paragraph-properties>
      <style:text-properties fo:color="#000000"/>
    </style:style>
    <style:style style:name="P745" style:parent-style-name="Normal" style:family="paragraph">
      <style:paragraph-properties fo:margin-right="-0.0652in" fo:text-indent="0.4923in">
        <style:tab-stops>
          <style:tab-stop style:type="left" style:position="0in"/>
          <style:tab-stop style:type="left" style:position="0.2597in"/>
        </style:tab-stops>
      </style:paragraph-properties>
      <style:text-properties fo:color="#000000"/>
    </style:style>
    <style:style style:name="P746" style:parent-style-name="Normal" style:family="paragraph">
      <style:paragraph-properties fo:margin-right="-0.0652in" fo:text-indent="0.4923in">
        <style:tab-stops>
          <style:tab-stop style:type="left" style:position="0in"/>
          <style:tab-stop style:type="left" style:position="0.2597in"/>
        </style:tab-stops>
      </style:paragraph-properties>
      <style:text-properties fo:color="#000000"/>
    </style:style>
    <style:style style:name="P747" style:parent-style-name="Normal" style:family="paragraph">
      <style:paragraph-properties fo:text-align="center" fo:margin-right="-0.0652in">
        <style:tab-stops>
          <style:tab-stop style:type="left" style:position="0in"/>
        </style:tab-stops>
      </style:paragraph-properties>
      <style:text-properties fo:color="#000000"/>
    </style:style>
    <style:style style:name="P748" style:parent-style-name="Normal" style:family="paragraph">
      <style:paragraph-properties fo:text-align="justify" fo:margin-right="-0.0652in">
        <style:tab-stops>
          <style:tab-stop style:type="left" style:position="0in"/>
        </style:tab-stops>
      </style:paragraph-properties>
      <style:text-properties fo:color="#000000"/>
    </style:style>
    <style:style style:name="P749" style:parent-style-name="Normal" style:family="paragraph">
      <style:paragraph-properties fo:break-before="page" fo:text-align="center"/>
      <style:text-properties fo:color="#000000"/>
    </style:style>
    <style:style style:name="P750" style:parent-style-name="Normal" style:family="paragraph">
      <style:paragraph-properties fo:text-indent="1.6881in">
        <style:tab-stops>
          <style:tab-stop style:type="left" style:position="1.6881in"/>
          <style:tab-stop style:type="right" style:leader-style="solid" style:leader-text="_" style:position="5.0645in"/>
        </style:tab-stops>
      </style:paragraph-properties>
      <style:text-properties fo:color="#000000"/>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font-size-complex="12pt"/>
    </style:style>
    <style:style style:name="T755" style:parent-style-name="DefaultParagraphFont" style:family="text">
      <style:text-properties fo:font-weight="bold" style:font-weight-asian="bold" fo:text-transform="uppercase" style:font-size-complex="12pt" fo:language="bg" fo:country="BG"/>
    </style:style>
    <style:style style:name="T756" style:parent-style-name="DefaultParagraphFont" style:family="text">
      <style:text-properties fo:font-weight="bold" style:font-weight-asian="bold" fo:text-transform="uppercase" style:font-size-complex="12pt" fo:language="bg" fo:country="BG"/>
    </style:style>
    <style:style style:name="P757" style:parent-style-name="Normal" style:family="paragraph">
      <style:paragraph-properties fo:text-indent="0.4923in"/>
      <style:text-properties fo:font-weight="bold" style:font-weight-asian="bold" fo:color="#000000"/>
    </style:style>
    <style:style style:name="P758" style:parent-style-name="Normal" style:family="paragraph">
      <style:paragraph-properties fo:margin-left="0.0625in" fo:text-indent="0.4923in">
        <style:tab-stops>
          <style:tab-stop style:type="center" style:position="3.2736in"/>
          <style:tab-stop style:type="left" style:position="5.3541in"/>
        </style:tab-stops>
      </style:paragraph-properties>
      <style:text-properties fo:color="#000000"/>
    </style:style>
    <style:style style:name="P759" style:parent-style-name="Normal" style:family="paragraph">
      <style:paragraph-properties fo:text-indent="0.4923in">
        <style:tab-stops>
          <style:tab-stop style:type="center" style:position="2.856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fo:font-size="10pt" style:font-size-asian="10pt"/>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fo:color="#000000"/>
    </style:style>
    <style:style style:name="P770" style:parent-style-name="Normal" style:family="paragraph">
      <style:paragraph-properties fo:text-indent="0.4923in"/>
      <style:text-properties fo:font-weight="bold" style:font-weight-asian="bold" fo:color="#000000"/>
    </style:style>
    <style:style style:name="P771" style:parent-style-name="Normal" style:family="paragraph">
      <style:paragraph-properties>
        <style:tab-stops>
          <style:tab-stop style:type="right" style:leader-style="solid" style:leader-text="_" style:position="6.6937in"/>
        </style:tab-stops>
      </style:paragraph-properties>
    </style:style>
    <style:style style:name="P772" style:parent-style-name="Normal" style:family="paragraph">
      <style:paragraph-properties>
        <style:tab-stops>
          <style:tab-stop style:type="right" style:leader-style="solid" style:leader-text="_" style:position="6.6937in"/>
        </style:tab-stops>
      </style:paragraph-properties>
    </style:style>
    <style:style style:name="P773" style:parent-style-name="Normal" style:family="paragraph">
      <style:paragraph-properties>
        <style:tab-stops>
          <style:tab-stop style:type="right" style:leader-style="solid" style:leader-text="_" style:position="6.6937in"/>
        </style:tab-stops>
      </style:paragraph-properties>
    </style:style>
    <style:style style:name="P774" style:parent-style-name="Normal" style:family="paragraph">
      <style:paragraph-properties fo:keep-with-next="always" fo:margin-left="0.25in" fo:text-indent="-0.25in">
        <style:tab-stops/>
      </style:paragraph-properties>
      <style:text-properties fo:color="#000000"/>
    </style:style>
    <style:style style:name="P7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76" style:parent-style-name="Normal" style:family="paragraph">
      <style:paragraph-properties fo:keep-with-next="always" fo:margin-right="-0.0652in">
        <style:tab-stops>
          <style:tab-stop style:type="left" style:position="0.1562in"/>
        </style:tab-stops>
      </style:paragraph-properties>
      <style:text-properties fo:color="#000000"/>
    </style:style>
    <style:style style:name="P77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778" style:parent-style-name="Normal" style:family="paragraph">
      <style:paragraph-properties>
        <style:tab-stops>
          <style:tab-stop style:type="right" style:leader-style="solid" style:leader-text="_" style:position="6.6937in"/>
        </style:tab-stops>
      </style:paragraph-properties>
    </style:style>
    <style:style style:name="P779" style:parent-style-name="Normal" style:family="paragraph">
      <style:paragraph-properties>
        <style:tab-stops>
          <style:tab-stop style:type="right" style:leader-style="solid" style:leader-text="_" style:position="6.6937in"/>
        </style:tab-stops>
      </style:paragraph-properties>
    </style:style>
    <style:style style:name="P780" style:parent-style-name="Normal" style:family="paragraph">
      <style:paragraph-properties>
        <style:tab-stops>
          <style:tab-stop style:type="right" style:leader-style="solid" style:leader-text="_" style:position="6.6937in"/>
        </style:tab-stops>
      </style:paragraph-properties>
    </style:style>
    <style:style style:name="P781" style:parent-style-name="Normal" style:family="paragraph">
      <style:paragraph-properties>
        <style:tab-stops>
          <style:tab-stop style:type="right" style:leader-style="solid" style:leader-text="_" style:position="6.6937in"/>
        </style:tab-stops>
      </style:paragraph-properties>
    </style:style>
    <style:style style:name="P782" style:parent-style-name="Normal" style:family="paragraph">
      <style:paragraph-properties>
        <style:tab-stops>
          <style:tab-stop style:type="right" style:leader-style="solid" style:leader-text="_" style:position="6.6937in"/>
        </style:tab-stops>
      </style:paragraph-properties>
    </style:style>
    <style:style style:name="P783" style:parent-style-name="Normal" style:family="paragraph">
      <style:paragraph-properties>
        <style:tab-stops>
          <style:tab-stop style:type="right" style:leader-style="solid" style:leader-text="_" style:position="6.6937in"/>
        </style:tab-stops>
      </style:paragraph-properties>
    </style:style>
    <style:style style:name="P784" style:parent-style-name="Normal" style:family="paragraph">
      <style:paragraph-properties>
        <style:tab-stops>
          <style:tab-stop style:type="right" style:leader-style="solid" style:leader-text="_" style:position="6.6937in"/>
        </style:tab-stops>
      </style:paragraph-properties>
    </style:style>
    <style:style style:name="P785" style:parent-style-name="Normal" style:family="paragraph">
      <style:paragraph-properties fo:keep-with-next="always" fo:margin-left="0.25in" fo:text-indent="-0.25in">
        <style:tab-stops/>
      </style:paragraph-properties>
      <style:text-properties fo:color="#000000"/>
    </style:style>
    <style:style style:name="P786" style:parent-style-name="Normal" style:family="paragraph">
      <style:paragraph-properties>
        <style:tab-stops>
          <style:tab-stop style:type="right" style:leader-style="solid" style:leader-text="_" style:position="6.6937in"/>
        </style:tab-stops>
      </style:paragraph-properties>
    </style:style>
    <style:style style:name="T787" style:parent-style-name="DefaultParagraphFont" style:family="text">
      <style:text-properties fo:color="#000000"/>
    </style:style>
    <style:style style:name="P788" style:parent-style-name="Normal" style:family="paragraph">
      <style:paragraph-properties fo:keep-with-next="always" fo:margin-right="-0.0652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792" style:parent-style-name="Normal" style:family="paragraph">
      <style:paragraph-properties>
        <style:tab-stops>
          <style:tab-stop style:type="right" style:leader-style="solid" style:leader-text="_" style:position="6.6937in"/>
        </style:tab-stops>
      </style:paragraph-properties>
    </style:style>
    <style:style style:name="P793" style:parent-style-name="Normal" style:family="paragraph">
      <style:paragraph-properties>
        <style:tab-stops>
          <style:tab-stop style:type="right" style:leader-style="solid" style:leader-text="_" style:position="6.6937in"/>
        </style:tab-stops>
      </style:paragraph-properties>
    </style:style>
    <style:style style:name="P794" style:parent-style-name="Normal" style:family="paragraph">
      <style:paragraph-properties>
        <style:tab-stops>
          <style:tab-stop style:type="right" style:leader-style="solid" style:leader-text="_" style:position="6.6937in"/>
        </style:tab-stops>
      </style:paragraph-properties>
    </style:style>
    <style:style style:name="P795" style:parent-style-name="Normal" style:family="paragraph">
      <style:paragraph-properties>
        <style:tab-stops>
          <style:tab-stop style:type="right" style:leader-style="solid" style:leader-text="_" style:position="6.6937in"/>
        </style:tab-stops>
      </style:paragraph-properties>
    </style:style>
    <style:style style:name="P796" style:parent-style-name="Normal" style:family="paragraph">
      <style:paragraph-properties>
        <style:tab-stops>
          <style:tab-stop style:type="right" style:leader-style="solid" style:leader-text="_" style:position="6.6937in"/>
        </style:tab-stops>
      </style:paragraph-properties>
    </style:style>
    <style:style style:name="P797" style:parent-style-name="Normal" style:family="paragraph">
      <style:paragraph-properties fo:keep-with-next="alway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justify" fo:text-indent="0.4923in">
        <style:tab-stops>
          <style:tab-stop style:type="left" style:position="0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align="justify" fo:margin-right="-0.0652in" fo:text-indent="0.4923in">
        <style:tab-stops>
          <style:tab-stop style:type="left" style:leader-style="solid" style:leader-text="_" style:position="4.2854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margin-right="-0.0652in" fo:text-indent="0.4923in">
        <style:tab-stops>
          <style:tab-stop style:type="left" style:leader-style="solid" style:leader-text="_" style:position="3.246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margin-right="-0.0652in" fo:text-indent="0.4923in">
        <style:tab-stops>
          <style:tab-stop style:type="left" style:position="0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margin-right="-0.0652in"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margin-right="-0.0652in" fo:text-indent="0.4923in">
        <style:tab-stops>
          <style:tab-stop style:type="left" style:position="0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margin-right="-0.0652in" fo:text-indent="0.4923in">
        <style:tab-stops>
          <style:tab-stop style:type="left" style:position="0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right="-0.0652in" fo:text-indent="0.4923in">
        <style:tab-stops>
          <style:tab-stop style:type="left" style:position="0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margin-right="-0.0652in" fo:text-indent="0.4923in">
        <style:tab-stops>
          <style:tab-stop style:type="right" style:leader-style="solid" style:leader-text="_" style:position="6.6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margin-right="-0.0652in" fo:text-indent="0.4923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ableColumn846" style:family="table-column">
      <style:table-column-properties style:column-width="3.3083in" style:use-optimal-column-width="false"/>
    </style:style>
    <style:style style:name="TableColumn847" style:family="table-column">
      <style:table-column-properties style:column-width="3.384in" style:use-optimal-column-width="false"/>
    </style:style>
    <style:style style:name="Table845" style:family="table">
      <style:table-properties style:width="6.6923in" fo:margin-left="0in" table:align="lef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style>
    <style:style style:name="T854" style:parent-style-name="DefaultParagraphFont" style:family="text">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85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861" style:parent-style-name="Normal" style:family="paragraph">
      <style:paragraph-properties fo:margin-right="-0.0652in" fo:text-indent="0.4923in">
        <style:tab-stops>
          <style:tab-stop style:type="left" style:position="0in"/>
        </style:tab-stops>
      </style:paragraph-properties>
      <style:text-properties fo:font-weight="bold" style:font-weight-asian="bold" fo:color="#000000"/>
    </style:style>
    <style:style style:name="P862" style:parent-style-name="Normal" style:family="paragraph">
      <style:paragraph-properties fo:keep-with-next="always" fo:text-indent="0.4923in">
        <style:tab-stops>
          <style:tab-stop style:type="left" style:position="0.25in"/>
        </style:tab-stops>
      </style:paragraph-properties>
      <style:text-properties fo:color="#000000"/>
    </style:style>
    <style:style style:name="P863" style:parent-style-name="Normal" style:family="paragraph">
      <style:paragraph-properties fo:margin-right="-0.0652in" fo:text-indent="0.4923in"/>
      <style:text-properties fo:font-weight="bold" style:font-weight-asian="bold" fo:color="#000000"/>
    </style:style>
    <style:style style:name="P864" style:parent-style-name="Normal" style:family="paragraph">
      <style:paragraph-properties fo:margin-right="-0.0652in" fo:text-indent="0.4923in">
        <style:tab-stops>
          <style:tab-stop style:type="left" style:leader-style="solid" style:leader-text="_" style:position="3.3763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margin-right="-0.0652in"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margin-right="-0.0652in" fo:text-indent="0.4923in">
        <style:tab-stops>
          <style:tab-stop style:type="left" style:position="0.2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margin-right="-0.0652in" fo:text-indent="0.4923in">
        <style:tab-stops>
          <style:tab-stop style:type="left" style:position="0.2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margin-right="-0.0652in" fo:text-indent="0.4923in">
        <style:tab-stops>
          <style:tab-stop style:type="left" style:position="0.2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margin-right="-0.0652in" fo:text-indent="0.4923in"/>
    </style:style>
    <style:style style:name="P884" style:parent-style-name="Normal" style:family="paragraph">
      <style:paragraph-properties fo:keep-with-next="always"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margin-right="-0.0652in" fo:text-indent="0.4923in"/>
      <style:text-properties fo:font-weight="bold" style:font-weight-asian="bold" fo:color="#000000"/>
    </style:style>
    <style:style style:name="P888" style:parent-style-name="Normal" style:family="paragraph">
      <style:paragraph-properties fo:margin-right="-0.0652in"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margin-right="-0.0652in"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margin-right="-0.0652in"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margin-right="-0.0652in"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margin-right="-0.0652in"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margin-right="-0.0652in"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margin-right="-0.0652in"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margin-right="-0.0652in"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margin-right="-0.0652in" fo:text-indent="0.4923in">
        <style:tab-stops>
          <style:tab-stop style:type="left" style:position="0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margin-right="-0.0652in" fo:text-indent="0.4923in">
        <style:tab-stops>
          <style:tab-stop style:type="left" style:position="0in"/>
        </style:tab-stops>
      </style:paragraph-properties>
      <style:text-properties fo:color="#000000"/>
    </style:style>
    <style:style style:name="TableColumn919" style:family="table-column">
      <style:table-column-properties style:column-width="2.2312in" style:use-optimal-column-width="false"/>
    </style:style>
    <style:style style:name="TableColumn920" style:family="table-column">
      <style:table-column-properties style:column-width="2.2305in" style:use-optimal-column-width="false"/>
    </style:style>
    <style:style style:name="TableColumn921" style:family="table-column">
      <style:table-column-properties style:column-width="2.2305in" style:use-optimal-column-width="false"/>
    </style:style>
    <style:style style:name="Table918" style:family="table">
      <style:table-properties style:width="6.6923in" fo:margin-left="0in" table:align="lef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0.2958in"/>
        </style:tab-stops>
      </style:paragraph-properties>
      <style:text-properties fo:color="#000000" fo:font-size="10pt" style:font-size-asian="10pt"/>
    </style:style>
    <style:style style:name="P925" style:parent-style-name="Normal" style:family="paragraph">
      <style:paragraph-properties>
        <style:tab-stops>
          <style:tab-stop style:type="left" style:position="0.2958in"/>
        </style:tab-stops>
      </style:paragraph-properties>
      <style:text-properties fo:font-weight="bold" style:font-weight-asian="bold"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928"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931" style:parent-style-name="Normal" style:family="paragraph">
      <style:paragraph-properties fo:text-align="center">
        <style:tab-stops>
          <style:tab-stop style:type="left" style:position="0.2958in"/>
        </style:tab-stops>
      </style:paragraph-properties>
      <style:text-properties fo:color="#000000" fo:font-size="10pt" style:font-size-asian="10pt"/>
    </style:style>
    <style:style style:name="P932"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margin-right="-0.0652in" fo:text-indent="0.4923in"/>
      <style:text-properties fo:color="#000000"/>
    </style:style>
    <style:style style:name="P935" style:parent-style-name="Normal" style:family="paragraph">
      <style:paragraph-properties fo:margin-right="-0.0652in" fo:text-indent="0.4923in"/>
      <style:text-properties fo:color="#000000"/>
    </style:style>
    <style:style style:name="P936" style:parent-style-name="Normal" style:family="paragraph">
      <style:paragraph-properties fo:margin-right="-0.0652in" fo:text-indent="0.4923in"/>
      <style:text-properties fo:color="#000000"/>
    </style:style>
    <style:style style:name="P937" style:parent-style-name="Normal" style:family="paragraph">
      <style:paragraph-properties fo:margin-right="-0.0652in" fo:text-indent="0.4923in"/>
      <style:text-properties fo:color="#000000"/>
    </style:style>
    <style:style style:name="P938" style:parent-style-name="Normal" style:family="paragraph">
      <style:paragraph-properties fo:margin-right="-0.0652in" fo:text-indent="0.4923in"/>
      <style:text-properties fo:color="#000000"/>
    </style:style>
    <style:style style:name="P939" style:parent-style-name="Normal" style:family="paragraph">
      <style:paragraph-properties fo:margin-right="-0.0652in" fo:text-indent="0.4923in"/>
      <style:text-properties fo:color="#000000"/>
    </style:style>
    <style:style style:name="P940" style:parent-style-name="Normal" style:family="paragraph">
      <style:paragraph-properties fo:margin-right="-0.0652in" fo:text-indent="0.4923in"/>
    </style:style>
    <style:style style:name="T941" style:parent-style-name="DefaultParagraphFont" style:family="text">
      <style:text-properties fo:color="#000000"/>
    </style:style>
    <style:style style:name="P942" style:parent-style-name="Normal" style:family="paragraph">
      <style:paragraph-properties fo:text-align="center" fo:margin-left="-0.052in" fo:margin-right="-0.0652in">
        <style:tab-stops>
          <style:tab-stop style:type="left" style:position="0.3125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margin-left="-0.052in" fo:margin-right="-0.0652in" fo:text-indent="0.4923in">
        <style:tab-stops>
          <style:tab-stop style:type="left" style:position="0.3125in"/>
        </style:tab-stops>
      </style:paragraph-properties>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
      <text:p text:style-name="P14"/>
      <text:p text:style-name="P15">Į S A K Y M A S</text:p>
      <text:p text:style-name="P16"/>
      <text:p text:style-name="P17">DĖL VETERINARIJOS SERTIFIKATŲ IMPORTUOJAMIEMS PAUKŠČIAMS, PERINTI SKIRTIEMS KIAUŠINIAMS IR VIENADIENIAMS PAUKŠČIUKAMS PATVIRTINIMO</text:p>
      <text:p text:style-name="P18"/>
      <text:p text:style-name="P19"/>
      <text:p text:style-name="P20"/>
      <text:p text:style-name="P21">2002 m. gruodžio 2 d. Nr. 611</text:p>
      <text:p text:style-name="P22"/>
      <text:p text:style-name="P23">Vilnius</text:p>
      <text:p text:style-name="P24"/>
      <text:p text:style-name="P25"/>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įgyvendindamas Lietuvos Respublikos valst</text:span><text:span text:style-name="T31">ybinės maisto ir veterinarijos tarnybos direktoriaus 2002 m. gegužės 13 d. įsakymu Nr. 220 patvirtintus Paukščių ir perinti skirtų kiaušinių prekybos su Europos Sąjungos šalimis ir importo iš trečiųjų šalių veterinarijos reikalavimus (Žin., 2002, Nr.<text:s/></text:span><text:a xlink:href="https://www.e-tar.lt/portal/lt/legalAct/TAR.A739C56B7397" office:target-frame-name="_blank" xlink:show="new"><text:span text:style-name="T32">52-2029</text:span></text:a><text:span text:style-name="T33">) ir atsižvelgdamas į ES Komisijos sprendimą 96/482/EB:</text:span></text:p>
      <text:p text:style-name="Normal"/>
      <text:p text:style-name="P34"><text:span text:style-name="T35">1</text:span><text:span text:style-name="T36">.<text:s/></text:span><text:span text:style-name="T37">Tvirtinu</text:span><text:span text:style-name="T38"><text:s/>pridedamus:</text:span></text:p>
      <text:p text:style-name="P39"/>
      <text:p text:style-name="P40"><text:span text:style-name="T41">1.1</text:span><text:span text:style-name="T42">. veterinarijos sertifikatą veisliniams ir produkciniams paukščiams, išskyrus struči</text:span><text:span text:style-name="T43">us, importuojamiems į Lietuvos Respubliką;</text:span></text:p>
      <text:p text:style-name="Normal"/>
      <text:p text:style-name="P44"><text:span text:style-name="T45">1.2</text:span><text:span text:style-name="T46">. veterinarijos sertifikatą vienadieniams paukščiukams, išskyrus stručiukus, importuojamiems į Lietuvos Respubliką;</text:span></text:p>
      <text:p text:style-name="Normal"/>
      <text:p text:style-name="P47"><text:span text:style-name="T48">1.3</text:span><text:span text:style-name="T49">. veterinarijos sertifikatą perinti skirtiems paukščių, išskyrus stručių,<text:s/></text:span><text:span text:style-name="T50">kiaušiniams, importuojamiems į Lietuvos Respubliką;</text:span></text:p>
      <text:p text:style-name="Normal"/>
      <text:p text:style-name="P51"><text:span text:style-name="T52">1.4</text:span><text:span text:style-name="T53">. veterinarijos sertifikatą skerstiniems paukščiams ir paukščiams, skirtiems medžioklės resursų atnaujinimui, išskyrus stručius, importuojamiems į Lietuvos Respubliką.</text:span></text:p>
      <text:p text:style-name="Normal"/>
      <text:p text:style-name="P54"><text:span text:style-name="T55">2</text:span><text:span text:style-name="T56">.<text:s/></text:span><text:span text:style-name="T57">Nustata</text:span><text:span text:style-name="T58">u, kad:</text:span></text:p>
      <text:p text:style-name="P59"/>
      <text:p text:style-name="P60"><text:span text:style-name="T61">2.</text:span><text:span text:style-name="T62">1</text:span><text:span text:style-name="T63">. importuojami veisliniai ar produkciniai paukščiai, perinti skirti kiaušiniai ir vienadieniai paukščiukai turi būti kilę iš įmonės, patvirtintos kilmės šalies kompetentingos institucijos pagal ES Tarybos direktyvos 90/539/EEB II priedo reikalavimus, ku</text:span><text:span text:style-name="T64">rios patvirtinimas nebuvo sustabdytas ar nutrauktas;</text:span></text:p>
      <text:p text:style-name="Normal"/>
      <text:p text:style-name="P65"><text:span text:style-name="T66">2.2</text:span><text:span text:style-name="T67">. po importo veisliniai ir produkciniai paukščiai ar vienadieniai paukščiukai turi būti laikomi paskirties ūkyje mažiausiai 6 savaites nuo atvykimo dienos arba iki paskerdimo, jei jie skerdžiami<text:s/></text:span><text:span text:style-name="T68">anksčiau;</text:span></text:p>
      <text:p text:style-name="Normal"/>
      <text:p text:style-name="P69"><text:span text:style-name="T70">2.3</text:span><text:span text:style-name="T71">. iš importuotų perinti skirtų kiaušinių išperinti paukščiukai nuo išperinimo turi būti laikomi mažiausiai 3 savaites įmonėje, į kurią jie buvo išsiųsti po išperinimo;</text:span></text:p>
      <text:p text:style-name="Normal"/>
      <text:p text:style-name="P72"><text:span text:style-name="T73">2.4</text:span><text:span text:style-name="T74">. paukščių laikymo metu ir perint kiaušinius, importuoti paukš</text:span><text:span text:style-name="T75">čiai ar kiaušiniai arba paukščiukai, išperinti iš importuotų kiaušinių, turi būti laikomi atskirai nuo neimportuotų; importuoti paukščiai turi būti laikomi paukštynuose, kuriuose nelaikomi jokie kiti paukščiai, o importuoti kiaušiniai turi būti perinami at</text:span><text:span text:style-name="T76">skiruose inkubatoriuose; paukščius turi kliniškai ištirti valstybinis veterinarijos gydytojas ir, jei reikia, paimti mėginius laboratoriniams tyrimams;</text:span></text:p>
      <text:p text:style-name="Normal"/>
      <text:p text:style-name="P77"><text:span text:style-name="T78">2.5</text:span><text:span text:style-name="T79">. jei 2.2 ir 2.3 punktuose nurodyto laikymo metu kyla įtarimas dėl paukščių gripo ar Niukaslio l</text:span><text:span text:style-name="T80">igos, laikymo periodas turi būti pratęstas.</text:span></text:p>
      <text:p text:style-name="Normal"/>
      <text:p text:style-name="P81"><text:span text:style-name="T82">3</text:span><text:span text:style-name="T83">.<text:s/></text:span><text:span text:style-name="T84">Pavedu</text:span><text:span text:style-name="T85"><text:s/>įsakymo vykdymo kontrolę Pasienio ir transporto valstybinei veterinarijos tarnybai ir teritorinėms valstybinėms maisto ir veterinarijos tarnyboms.</text:span></text:p>
      <text:p text:style-name="P86"/>
      <text:p text:style-name="P87"/>
      <text:p text:style-name="P88"/>
      <text:p text:style-name="P89"/>
      <text:p text:style-name="P90"/>
      <text:p text:style-name="P91">DIREKTORIUS<text:tab/>KAZIMIERAS LUKAUSKAS</text:p>
      <text:p text:style-name="P92">______________</text:p>
      <text:p text:style-name="P93"/>
      <text:p text:style-name="P94"/>
      <text:p text:style-name="P95"/>
      <text:p text:style-name="P96"/>
      <text:soft-page-break/>
      <text:p text:style-name="P97"><text:tab/></text:p>
      <text:p text:style-name="P98">(Šalies eksportuotojos kompetentinga institucija)</text:p>
      <text:p text:style-name="P99"/>
      <text:p text:style-name="P100"><text:span text:style-name="T101">VETERINARIJOS SERTIFIKATAS</text:span><text:span text:style-name="T102"><text:s/></text:span><text:span text:style-name="T103">veisliniams ir produkciniams paukščiams, išskyrus stručius, IMPORTUOJAMIEMS į Lietuvos Respubliką</text:span></text:p>
      <text:p text:style-name="P104"/>
      <text:p text:style-name="P105">___________Nr. __________</text:p>
      <text:p text:style-name="P106"><text:tab/>(Data)</text:p>
      <text:p text:style-name="P107"/>
      <text:p text:style-name="P108">____________________</text:p>
      <text:p text:style-name="P109">(Išdavimo vieta)</text:p>
      <text:p text:style-name="P110"/>
      <text:p text:style-name="P111">Tos pačios kategorijos paukščių siuntai, gabenamai tuo pačiu vagonu, sunkvežimiu, lėktuvu ar laivu į tą pačią paskirties vietą, turi būti išrašytas vienas veterinarijos sertifikatas. Po importo paukščiai turi būti laikomi atskirai nuo kitų paukščių paskirties ūkyje.</text:p>
      <text:p text:style-name="P112">Originalus veterinarijos sertifikatas turi lydėti siuntą iki pasienio veterinarijos posto.</text:p>
      <text:p text:style-name="P113"><text:span text:style-name="T114">Sertifikatas turi būti užpildytas pakrovimo dieną ir galioja nurodytą laiką.</text:span></text:p>
      <text:p text:style-name="P115">Po importo paukščiai turi būti laikomi atskirai nuo kitų paukščių paskirties ūkyje mažiausiai 6 savaites, kaip nurodyta ES Komisijos sprendimo 96/482/EB 3.1 skyriuje.</text:p>
      <text:p text:style-name="P116"/>
      <text:p text:style-name="Normal">Kilmės šalis, regionas (1)</text:p>
      <text:p text:style-name="P117"><text:tab/></text:p>
      <text:p text:style-name="Normal">Ministerija</text:p>
      <text:p text:style-name="P118"><text:tab/></text:p>
      <text:p text:style-name="Normal">Tarnyba</text:p>
      <text:p text:style-name="P119"><text:tab/></text:p>
      <text:p text:style-name="Normal">Kompetentinga vietinė tarnyba</text:p>
      <text:p text:style-name="P120"><text:tab/></text:p>
      <text:p text:style-name="Normal">I. Tapatumo nustatymas<text:s/></text:p>
      <text:p text:style-name="P121"/>
      <text:p text:style-name="Normal">Paukščių rūšis</text:p>
      <text:p text:style-name="P122"><text:tab/></text:p>
      <text:p text:style-name="Normal">Kategorija (3)</text:p>
      <text:p text:style-name="P123"><text:tab/></text:p>
      <text:p text:style-name="Normal">Kiekis (žodžiais ir skaičiais)</text:p>
      <text:p text:style-name="P124"><text:tab/></text:p>
      <text:p text:style-name="Normal">Paukščių skaičius</text:p>
      <text:p text:style-name="P125"><text:tab/></text:p>
      <text:p text:style-name="Normal">Dėžių ar narvelių skaičius</text:p>
      <text:p text:style-name="P126"><text:tab/></text:p>
      <text:p text:style-name="Normal">Siuntos tapatumo duomenys (konteinerių plombų numeriai)</text:p>
      <text:p text:style-name="P127"><text:tab/></text:p>
      <text:p text:style-name="P128"/>
      <text:p text:style-name="P129"><text:span text:style-name="T130">II</text:span><text:span text:style-name="T131">.<text:s/></text:span><text:span text:style-name="T132">Kilmė<text:s/></text:span></text:p>
      <text:p text:style-name="P133"/>
      <text:p text:style-name="P134">Kilmės įmonės adresas:</text:p>
      <text:p text:style-name="Normal">veisimo (3)/laikymo (3)</text:p>
      <text:p text:style-name="P135"><text:tab/></text:p>
      <text:p text:style-name="Normal">Kilmės įmonės patvirtintas numeris:</text:p>
      <text:p text:style-name="Normal">veisimo<text:s/>(3)/laikymo (3)</text:p>
      <text:p text:style-name="P136"><text:tab/></text:p>
      <text:p text:style-name="Normal">III. Paskirtis</text:p>
      <text:p text:style-name="Normal"/>
      <text:p text:style-name="Normal">Pakrovimo vieta</text:p>
      <text:p text:style-name="P137"><text:tab/></text:p>
      <text:p text:style-name="Normal">Paskirties vietos pavadinimas ir adresas</text:p>
      <text:p text:style-name="P138"><text:tab/></text:p>
      <text:p text:style-name="Normal">Transporto priemonė (2)</text:p>
      <text:p text:style-name="P139"><text:tab/></text:p>
      <text:p text:style-name="Normal">Siuntėjo pavadinimas ir adresas</text:p>
      <text:p text:style-name="P140"><text:tab/></text:p>
      <text:p text:style-name="Normal">Gavėjo pavadinimas ir adresas</text:p>
      <text:p text:style-name="P141"><text:tab/></text:p>
      <text:p text:style-name="Normal"/>
      <text:p text:style-name="Normal"><text:span text:style-name="T142">IV</text:span><text:span text:style-name="T143">. Sveikatos patvirtinimas</text:span></text:p>
      <text:p text:style-name="P144"/>
      <text:p text:style-name="P145"><text:span text:style-name="T146">Aš, žemiau pasirašęs<text:s/></text:span><text:span text:style-name="T147">valstybinis veterinarijos gydytojas, patvirtinu, kad:</text:span></text:p>
      <text:p text:style-name="P148"><text:span text:style-name="T149">1</text:span><text:span text:style-name="T150">. Paukščiai išbuvo šalies eksportuotojos</text:span><text:span text:style-name="T151"><text:tab/>(1) regione mažiausiai tris mėnesius<text:s/></text:span></text:p>
      <text:p text:style-name="P152"><text:span text:style-name="T153">arba nuo išperinimo, jei jie jaunesni nei 3 mėnesių amžiaus. Jei jie buvo importuoti į kilmės šalį, buvo laikomasi ES Ta</text:span><text:span text:style-name="T154">rybos direktyvos 90/539/EEB ir ją papildančių sprendimų reikalavimų.</text:span></text:p>
      <text:p text:style-name="P155"><text:span text:style-name="T156">2</text:span><text:span text:style-name="T157">. Kilmės šalies</text:span><text:span text:style-name="T158"><text:tab/>(1) regionas yra neapimtas paukščių gripo ir Niukaslio ligos.</text:span></text:p>
      <text:p text:style-name="P159"><text:span text:style-name="T160">3</text:span><text:span text:style-name="T161">. Paukščiai atitinka šiuos reikalavimus:</text:span></text:p>
      <text:p text:style-name="P162"><text:span text:style-name="T163">3.1</text:span><text:span text:style-name="T164">. buvo ištirti šiandien ir jiems nenustatyta klinikin</text:span><text:span text:style-name="T165">ių ligų požymių;</text:span></text:p>
      <text:p text:style-name="P166"><text:span text:style-name="T167">3.2</text:span><text:span text:style-name="T168">. jie nuo išperinimo arba daugiau kaip šešias savaites buvo laikomi įmonėje,<text:s/></text:span><text:span text:style-name="T169"><text:tab/>(5),<text:s/></text:span></text:p>
      <text:p text:style-name="P170">patvirtintoje pagal ES Tarybos direktyvos 90/539/EEB II priedo<text:s/></text:p>
      <text:p text:style-name="P171"><text:span text:style-name="T172">reikalavimus, kurios patvirtinimas nėra sustabdytas ar nutrauktas; joje nepaskelbti<text:s/></text:span><text:span text:style-name="T173">apribojimai dėl gyvūnų ligų; aplink ją 25 km spinduliu paukščių gripas ir Niukaslio liga nepasireiškė paskutines 30 dienų;</text:span></text:p>
      <text:p text:style-name="P174"><text:span text:style-name="T175">3.3</text:span><text:span text:style-name="T176">. jie laikymo įmonėje metu neturėjo kontaktų su paukščiais, neatitinkančiais šio sertifikato reikalavimų, ir laukiniais<text:s/></text:span><text:span text:style-name="T177">paukščiais;</text:span></text:p>
      <text:p text:style-name="P178"><text:span text:style-name="T179">3.4</text:span><text:span text:style-name="T180">. jie yra iš pulkų:</text:span></text:p>
      <text:p text:style-name="P181"><text:span text:style-name="T182">3.4.1</text:span><text:span text:style-name="T183">. kurie buvo apžiūrėti šiandien ir jiems nenustatyta klinikinių ligų požymių,</text:span></text:p>
      <text:p text:style-name="P184"><text:span text:style-name="T185">3.4.2</text:span><text:span text:style-name="T186">. kuriems pagal ES Tarybos direktyvos 90/539/EEB II priedo III skyrių buvo taikoma ligų stebėsenos programa dėl (3):<text:s/></text:span><text:span text:style-name="T187">Salmon</text:span><text:span text:style-name="T188">ella pullorum, S. gallinarum ir Mycoplasma gallisepticum</text:span><text:span text:style-name="T189"><text:s/>(vištoms),<text:s/></text:span><text:span text:style-name="T190">Salmonella arizonae, S. pullorum ir S. gallinarum, Mycoplasma meleagridis</text:span><text:span text:style-name="T191"><text:s/>ir<text:s/></text:span><text:span text:style-name="T192">M. gallispeticum</text:span><text:span text:style-name="T193"><text:s/>(kalakutams),<text:s/></text:span><text:span text:style-name="T194">Salmonella pullorum ir S. gallinarum</text:span><text:span text:style-name="T195"><text:s/>(Gvinėjos vištelėms, putpelėms, fazanams, k</text:span><text:span text:style-name="T196">urapkoms ir antims), ir nenustatyta užsikrėtimo patogeniniais agentais,</text:span></text:p>
      <text:p text:style-name="P197"><text:span text:style-name="T198">3.4.3</text:span><text:span text:style-name="T199">. nevakcinuotų nuo Niukaslio ligos (3) arba</text:span></text:p>
      <text:p text:style-name="P200"><text:span text:style-name="T201">3.4.4</text:span><text:span text:style-name="T202">. vakcinuotų nuo Niukaslio ligos __________________ (vakcinos pavadinimas, tipas (gyva ar inaktyvuota) ir Niukaslio ligos<text:s/></text:span><text:span text:style-name="T203">viruso padermė), kai paukščiai buvo</text:span><text:span text:style-name="T204"><text:tab/>savaičių amžiaus (3),</text:span></text:p>
      <text:p text:style-name="P205"><text:span text:style-name="T206">3.4.5</text:span><text:span text:style-name="T207">. vakcinuotų naudojant oficialiai patvirtintas vakcinas:</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Amžius</text:span></text:p>
          </table:table-cell>
          <table:table-cell table:style-name="TableCell216">
            <text:p text:style-name="P217"><text:span text:style-name="T218">Nuo šių ligų</text:span></text:p>
          </table:table-cell>
        </table:table-row>
        <table:table-row table:style-name="TableRow219">
          <table:table-cell table:style-name="TableCell220">
            <text:p text:style-name="P221"/>
            <text:p text:style-name="P222"/>
          </table:table-cell>
          <table:table-cell table:style-name="TableCell223">
            <text:p text:style-name="P224"/>
          </table:table-cell>
        </table:table-row>
      </table:table>
      <text:p text:style-name="P225"/>
      <text:p text:style-name="P226">V. Papildoma informacija apie sveikatą (3)</text:p>
      <text:p text:style-name="P227"/>
      <text:p text:style-name="P228"><text:span text:style-name="T229">Kadangi _______________(4) prieš Niukaslio ligą leidžiama<text:s/></text:span><text:span text:style-name="T230">naudoti vakciną, kuri neatitinka specialiųjų ES Komisijos sprendimo 93/432/EEB B 2 priedo reikalavimų, paukščiai:</text:span></text:p>
      <text:p text:style-name="P231"><text:span text:style-name="T232">1</text:span><text:span text:style-name="T233">. Nebuvo vakcinuoti šiomis vakcinomis paskutinius 12 mėnesių.</text:span></text:p>
      <text:p text:style-name="P234"><text:span text:style-name="T235">2</text:span><text:span text:style-name="T236">. Kilę iš pulkų, kurių mažiausiai 60 paukščių ne anksčiau kaip 14<text:s/></text:span><text:span text:style-name="T237">dienų prieš išsiuntimą buvo paimti atsitiktiniai kloakos mėginiai ir ištirti viruso išskyrimo metodu dėl Niukaslio ligos, tyrimai atlikti oficialioje laboratorijoje, mėginiuose nenustatyta paukščių paramiksovirusų, kurių intracerebralinis patogeninis indek</text:span><text:span text:style-name="T238">sas yra didesnis nei 0,4.</text:span></text:p>
      <text:p text:style-name="P239"><text:span text:style-name="T240">3</text:span><text:span text:style-name="T241">. Paskutines 60 dienų prieš išsiuntimą neturėjo kontaktų su paukščiais, kurie neatitinka šios dalies reikalavimų.</text:span></text:p>
      <text:p text:style-name="P242"><text:span text:style-name="T243">4</text:span><text:span text:style-name="T244">. 14 dienų prieš išsiuntimą buvo laikomi atskirai nuo kitų paukščių, prižiūrint veterinarijos gydytojui.</text:span></text:p>
      <text:p text:style-name="P245"/>
      <text:p text:style-name="P246"><text:span text:style-name="T247">VI</text:span><text:span text:style-name="T248">. Informacija apie transportavimą</text:span></text:p>
      <text:p text:style-name="P249"/>
      <text:p text:style-name="P250"><text:span text:style-name="T251">1</text:span><text:span text:style-name="T252">. Paukščiai transportuojami sudėti į dėžes ar narvelius:</text:span></text:p>
      <text:p text:style-name="P253"><text:span text:style-name="T254">1.1</text:span><text:span text:style-name="T255">. kuriuose yra tik tos pačios rūšies, kategorijos ir tipo paukščiai iš tos pačios įmonės;</text:span></text:p>
      <text:p text:style-name="P256"><text:span text:style-name="T257">1.2</text:span><text:span text:style-name="T258">. ant kurių nurodomas kilmės įmonės patvirtintas<text:s/></text:span><text:span text:style-name="T259">numeris;</text:span></text:p>
      <text:p text:style-name="P260"><text:span text:style-name="T261">1.3</text:span><text:span text:style-name="T262">. kurie yra uždaryti pagal kompetentingos institucijos instrukcijas, kad nebūtų galima pakeisti paukščių;</text:span></text:p>
      <text:p text:style-name="P263"><text:span text:style-name="T264">1.4</text:span><text:span text:style-name="T265">. kurie, kaip ir transporto priemonės, yra įrengti taip, kad:</text:span></text:p>
      <text:p text:style-name="P266"><text:span text:style-name="T267">1.4.1</text:span><text:span text:style-name="T268">. nekristų ekskrementai ir kuo mažiau kristų plunksnos,</text:span></text:p>
      <text:p text:style-name="P269"><text:span text:style-name="T270">1.4.2</text:span><text:span text:style-name="T271">. būtų galima apžiūrėti paukščius,</text:span></text:p>
      <text:p text:style-name="P272"><text:span text:style-name="T273">1.4.3</text:span><text:span text:style-name="T274">. būtų galima išvalyti ir dezinfekuoti;</text:span></text:p>
      <text:p text:style-name="P275"><text:span text:style-name="T276">1.5</text:span><text:span text:style-name="T277">. kurie, kaip ir transporto priemonės, išvalyti ir išdezinfekuoti prieš pakrovimą pagal kompetentingų tarnybų instrukcijas.</text:span></text:p>
      <text:p text:style-name="P278"><text:span text:style-name="T279">2</text:span><text:span text:style-name="T280">. Sertifikatas galioja 5<text:s/></text:span><text:span text:style-name="T281">dienas.</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Valstybinis veterinarijos gydytojas</text:p>
            <text:p text:style-name="P290"/>
          </table:table-cell>
          <table:table-cell table:style-name="TableCell291">
            <text:p text:style-name="P292">_________________________</text:p>
            <text:p text:style-name="P293">(Parašas (6))</text:p>
          </table:table-cell>
          <table:table-cell table:style-name="TableCell294">
            <text:p text:style-name="P295">_________________________</text:p>
            <text:p text:style-name="P296">(Vardas, pavardė)</text:p>
          </table:table-cell>
        </table:table-row>
      </table:table>
      <text:p text:style-name="P297"/>
      <text:p text:style-name="P298">Antspaudas (6)</text:p>
      <text:p text:style-name="P299"/>
      <text:p text:style-name="P300">(1) Įrašyti, jei draudžiamas importas iš tam tikrų regionų</text:p>
      <text:p text:style-name="P301">(2) Nurodyti transporto priemonę, registracijos<text:s/>numerį ar registruotą pavadinimą</text:p>
      <text:p text:style-name="P302">(3) Išbraukti, jei netinka</text:p>
      <text:p text:style-name="P303">(4) Kilmės šalies, regiono pavadinimas</text:p>
      <text:p text:style-name="P304">(5) Patvirtintos kilmės įmonės patvirtinimo numeris</text:p>
      <text:p text:style-name="P305">(6) Parašo ir spaudo spalva turi skirtis nuo teksto spalvos</text:p>
      <text:p text:style-name="P306">______________</text:p>
      <text:p text:style-name="P307"/>
      <text:p text:style-name="P308"/>
      <text:soft-page-break/>
      <text:p text:style-name="P309"><text:tab/></text:p>
      <text:p text:style-name="P310">(Šalies eksportuotojos<text:s/>kompetentinga institucija)</text:p>
      <text:p text:style-name="P311"/>
      <text:p text:style-name="P312"><text:span text:style-name="T313">VETERINARIJOS SERTIFIKATAS<text:s/></text:span><text:span text:style-name="T314">perinti skirtiems paukščių, išskyrus stručių, kiaušiniams, IMPORTUOJAMIEMS į Lietuvos Respubliką</text:span></text:p>
      <text:p text:style-name="P315"/>
      <text:p text:style-name="P316">___________Nr.__________</text:p>
      <text:p text:style-name="P317"><text:tab/>(Data)</text:p>
      <text:p text:style-name="P318"><text:tab/></text:p>
      <text:p text:style-name="P319"><text:tab/>(Išdavimo vieta)</text:p>
      <text:p text:style-name="P320"/>
      <text:p text:style-name="P321"><text:span text:style-name="T322">Tos pačios kategorijos kiaušinių siuntai, gab</text:span><text:span text:style-name="T323">enamai tuo pačiu vagonu, sunkvežimiu, lėktuvu ar laivu į tą pačią paskirties vietą, turi būti išrašytas vienas veterinarijos sertifikatas.</text:span></text:p>
      <text:p text:style-name="P324">Originalus veterinarijos sertifikatas turi lydėti siuntą iki pasienio veterinarijos posto.</text:p>
      <text:p text:style-name="P325"><text:span text:style-name="T326">Sertifikatas turi būti užp</text:span><text:span text:style-name="T327">ildytas pakrovimo dieną ir galioja nurodytą laiką.</text:span></text:p>
      <text:p text:style-name="P328"/>
      <text:p text:style-name="Normal">Kilmės šalis, regionas (1)</text:p>
      <text:p text:style-name="P329"><text:tab/></text:p>
      <text:p text:style-name="Normal">Ministerija</text:p>
      <text:p text:style-name="P330"><text:tab/></text:p>
      <text:p text:style-name="Normal">Tarnyba</text:p>
      <text:p text:style-name="P331"><text:tab/></text:p>
      <text:p text:style-name="Normal">Kompetentinga vietinė tarnyba</text:p>
      <text:p text:style-name="P332"/>
      <text:p text:style-name="P333"><text:span text:style-name="T334">VI</text:span><text:span text:style-name="T335">. Tapatumo nustatymas</text:span></text:p>
      <text:p text:style-name="P336"><text:tab/></text:p>
      <text:p text:style-name="Normal">Paukščių rūšis</text:p>
      <text:p text:style-name="P337"><text:tab/></text:p>
      <text:p text:style-name="Normal">Kategorija (3)</text:p>
      <text:p text:style-name="P338"><text:tab/></text:p>
      <text:p text:style-name="Normal">Kiekis (žodžiais ir skaičiais)</text:p>
      <text:p text:style-name="P339"><text:tab/></text:p>
      <text:p text:style-name="Normal">Kiaušinių skaičius</text:p>
      <text:p text:style-name="P340"><text:tab/></text:p>
      <text:p text:style-name="Normal">Dėžių skaičius</text:p>
      <text:p text:style-name="P341"><text:tab/></text:p>
      <text:p text:style-name="Normal">Siuntos tapatumo duomenys (konteinerių plombų numeriai)</text:p>
      <text:p text:style-name="P342"><text:tab/></text:p>
      <text:p text:style-name="Normal">Kiaušinių ženklinimas</text:p>
      <text:p text:style-name="P343"><text:tab/></text:p>
      <text:p text:style-name="Normal">Kilmė<text:s/></text:p>
      <text:p text:style-name="P344"><text:tab/></text:p>
      <text:p text:style-name="Normal">Kilmės įmonės adresas</text:p>
      <text:p text:style-name="P345"><text:tab/></text:p>
      <text:p text:style-name="Normal">Kilmės įmonės patvirtintas numeris</text:p>
      <text:p text:style-name="P346"><text:tab/></text:p>
      <text:p text:style-name="Normal">VII. Paskirtis</text:p>
      <text:p text:style-name="Normal"/>
      <text:p text:style-name="Normal">Pakrovimo vieta</text:p>
      <text:p text:style-name="P347"><text:tab/></text:p>
      <text:p text:style-name="Normal">Paskirties vietos pavadinimas ir adresas</text:p>
      <text:p text:style-name="P348"><text:tab/></text:p>
      <text:p text:style-name="Normal">Transporto priemonė (2)</text:p>
      <text:soft-page-break/>
      <text:p text:style-name="P349"><text:tab/></text:p>
      <text:p text:style-name="Normal">Siuntėjo pavadinimas ir adresas</text:p>
      <text:p text:style-name="P350"><text:tab/></text:p>
      <text:p text:style-name="Normal">Gavėjo pavadinimas ir adresas</text:p>
      <text:p text:style-name="P351"><text:tab/></text:p>
      <text:p text:style-name="P352"/>
      <text:p text:style-name="P353"><text:span text:style-name="T354">VIII</text:span><text:span text:style-name="T355">.. Sveikumo patvirtinimas</text:span></text:p>
      <text:p text:style-name="P356"/>
      <text:p text:style-name="P357"><text:span text:style-name="T358">Aš, žemiau pasirašęs valstybinis veterinarijos gydytojas, patvirtinu, kad:</text:span></text:p>
      <text:p text:style-name="P359"><text:span text:style-name="T360">1</text:span><text:span text:style-name="T361">. Perinti skirti kiaušiniai gauti iš pulkų, kurie<text:s/></text:span><text:span text:style-name="T362">išbuvo šalies eksportuotojos<text:s/></text:span><text:span text:style-name="T363"><text:tab/>(1)</text:span></text:p>
      <text:p text:style-name="P364"><text:span text:style-name="T365">regione mažiausiai 3 mėnesius. Jei pulkai buvo importuoti į kilmės šalį, buvo laikomasi ES Tarybos direktyvos 90/539/EEB ir ją papildančių sprendimų reikalavimų.</text:span></text:p>
      <text:p text:style-name="P366"><text:span text:style-name="T367">2</text:span><text:span text:style-name="T368">. Kilmės šalies</text:span><text:span text:style-name="T369"><text:tab/>(1) regionas neapimtas paukščių gripo<text:s/></text:span><text:span text:style-name="T370">ir Niukaslio ligos.</text:span></text:p>
      <text:p text:style-name="P371"><text:span text:style-name="T372">3</text:span><text:span text:style-name="T373">. Perinti skirti kiaušiniai gauti iš pulkų, kurie:</text:span></text:p>
      <text:p text:style-name="P374"><text:span text:style-name="T375">3.1</text:span><text:span text:style-name="T376">. buvo ištirti šiandien ir jiems nenustatyta klinikinių ligų požymių;</text:span></text:p>
      <text:p text:style-name="P377"><text:span text:style-name="T378">3.2</text:span><text:span text:style-name="T379">. buvo laikomi daugiau kaip 6 savaites įmonėje,</text:span><text:span text:style-name="T380"><text:tab/>(5),</text:span></text:p>
      <text:p text:style-name="P381"><text:span text:style-name="T382">patvirtintoje pagal ES Tarybos direktyvos<text:s/></text:span><text:span text:style-name="T383">90/539/EEB II priedo reikalavimus, kurios patvirtinimas nėra sustabdytas ar nutrauktas; joje nepaskelbti apribojimai dėl gyvūnų ligų,</text:span><text:span text:style-name="T384"><text:s/></text:span><text:span text:style-name="T385">aplink ją 25 km spinduliu paukščių gripas ir Niukaslio liga nepasireiškė paskutines 30 dienų;</text:span></text:p>
      <text:p text:style-name="P386"><text:span text:style-name="T387">3.3</text:span><text:span text:style-name="T388">. laikymo įmonėje met</text:span><text:span text:style-name="T389">u neturėjo kontaktų su paukščiais, neatitinkančiais šio sertifikato reikalavimų, ir laukiniais paukščiais;</text:span></text:p>
      <text:p text:style-name="P390"><text:span text:style-name="T391">3.4</text:span><text:span text:style-name="T392">. kuriems pagal ES Tarybos direktyvos 90/539/EEB II priedo III skyrių buvo taikoma ligų stebėsenos programa dėl (3)<text:s/></text:span><text:span text:style-name="T393">Salmonella pullorum, S. ga</text:span><text:span text:style-name="T394">llinarum ir Mycoplasma gallisepticum</text:span><text:span text:style-name="T395"><text:s/>(vištoms),<text:s/></text:span><text:span text:style-name="T396">Salmonella arizonae, S. pullorum ir S. gallinarum, Mycoplasma meleagridis ir M. gallispeticum</text:span><text:span text:style-name="T397"><text:s/>(kalakutams),<text:s/></text:span><text:span text:style-name="T398">Salmonella pullorum ir S. gallinarum</text:span><text:span text:style-name="T399"><text:s/>(Gvinėjos vištelėms, putpelėms, fazanams, kurapkoms ir antims),</text:span><text:span text:style-name="T400"><text:s/>ir nenustatyta užsikrėtimo patogeniniais agentais;</text:span></text:p>
      <text:p text:style-name="P401"><text:span text:style-name="T402">3.5</text:span><text:span text:style-name="T403">. nevakcinuoti nuo Niukaslio ligos (3) arba</text:span></text:p>
      <text:p text:style-name="P404"><text:span text:style-name="T405">3.6</text:span><text:span text:style-name="T406">. vakcinuoti nuo Niukaslio ligos</text:span><text:span text:style-name="T407"><text:tab/>(vakcinos pavadinimas, tipas (gyva<text:s/></text:span></text:p>
      <text:p text:style-name="P408">ar inaktyvuota) ir Niukaslio ligos viruso padermė), kai paukščiai buvo<text:tab/>savaičių<text:s/></text:p>
      <text:p text:style-name="P409"><text:span text:style-name="T410">amžiaus (3);</text:span></text:p>
      <text:p text:style-name="P411"><text:span text:style-name="T412">3.7</text:span><text:span text:style-name="T413">. vakcinuoti naudojant oficialiai patvirtintas vakcinas:</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Amžius</text:span></text:p>
          </table:table-cell>
          <table:table-cell table:style-name="TableCell421">
            <text:p text:style-name="P422"><text:span text:style-name="T423">Nuo šių ligų</text:span></text:p>
          </table:table-cell>
        </table:table-row>
        <table:table-row table:style-name="TableRow424">
          <table:table-cell table:style-name="TableCell425">
            <text:p text:style-name="P426"/>
            <text:p text:style-name="P427"/>
          </table:table-cell>
          <table:table-cell table:style-name="TableCell428">
            <text:p text:style-name="P429"/>
          </table:table-cell>
        </table:table-row>
      </table:table>
      <text:p text:style-name="P430"><text:span text:style-name="T431">4</text:span><text:span text:style-name="T432">. Kiaušiniai suženklinti nustatyta tvarka naudojant</text:span><text:span text:style-name="T433"><text:tab/>(spalva)</text:span></text:p>
      <text:p text:style-name="P434"><text:span text:style-name="T435">rašalą.</text:span></text:p>
      <text:p text:style-name="P436"><text:span text:style-name="T437">5</text:span><text:span text:style-name="T438">. Kiaušiniai buvo dezinfekuoti</text:span><text:span text:style-name="T439"><text:tab/></text:span></text:p>
      <text:p text:style-name="P440"><text:span text:style-name="T441">(produkto pavadinimas ir aktyvios<text:s/></text:span><text:span text:style-name="T442">substancijos pavadinimas)</text:span><text:span text:style-name="T443"><text:tab/>(laikas minutėmis).</text:span></text:p>
      <text:p text:style-name="P444">6. Kiaušiniai rinkti nuo iki (datos).</text:p>
      <text:p text:style-name="P445"><text:tab/></text:p>
      <text:p text:style-name="P446">V. Papildoma informacija apie sveikumą (3)</text:p>
      <text:p text:style-name="P447"><text:span text:style-name="T448">Kadangi</text:span><text:span text:style-name="T449"><text:tab/>(4) prieš Niukaslio ligą leidžiama naudoti vakciną, kuri neatitinka specialiųjų ES Komisijos sprendimo 93/432/EEB B</text:span><text:span text:style-name="T450"><text:s/>2 priedo reikalavimų, veisliniai paukščiai, iš kurių gauti perinti skirti kiaušiniai:</text:span></text:p>
      <text:p text:style-name="P451"><text:span text:style-name="T452">1</text:span><text:span text:style-name="T453">. Nebuvo vakcinuoti šiomis vakcinomis paskutinius 12 mėnesių.</text:span></text:p>
      <text:p text:style-name="P454"><text:span text:style-name="T455">2</text:span><text:span text:style-name="T456">. Kilę iš pulkų, kurių mažiausiai 60 paukščių ne anksčiau kaip 14 dienų prieš išsiuntimą buvo<text:s/></text:span><text:span text:style-name="T457">paimti atsitiktiniai kloakos mėginiai ir ištirti viruso išskyrimo metodu dėl Niukaslio ligos, tyrimai atlikti oficialioje laboratorijoje, mėginiuose nenustatyta paukščių paramiksovirusų, kurių intracerebralinis patogeninis indeksas yra didesnis nei 0,4.</text:span></text:p>
      <text:p text:style-name="P458"><text:span text:style-name="T459">3</text:span><text:span text:style-name="T460">. Paskutines 60 dienų prieš išsiuntimą neturėjo kontaktų su paukščiais, kurie neatitinka šios dalies reikalavimų.</text:span></text:p>
      <text:p text:style-name="P461"><text:span text:style-name="T462">4</text:span><text:span text:style-name="T463">. 14 dienų prieš išsiuntimą buvo laikomi atskirai nuo kitų paukščių, prižiūrint veterinarijos gydytojui.</text:span></text:p>
      <text:p text:style-name="P464"/>
      <text:p text:style-name="P465"><text:span text:style-name="T466">VI</text:span><text:span text:style-name="T467">. Informacija apie t</text:span><text:span text:style-name="T468">ransportavimą</text:span></text:p>
      <text:p text:style-name="P469"/>
      <text:p text:style-name="P470"><text:span text:style-name="T471">1</text:span><text:span text:style-name="T472">. Perinti skirti kiaušiniai transportuojami sudėti į vienkartines dėžes:</text:span></text:p>
      <text:p text:style-name="P473"><text:span text:style-name="T474">1.1</text:span><text:span text:style-name="T475">. kuriose sudėti tik tos pačios rūšies, kategorijos ir tipo perinti skirti kiaušiniai iš tos pačios įmonės;</text:span></text:p>
      <text:p text:style-name="P476"><text:span text:style-name="T477">1.2</text:span><text:span text:style-name="T478">. ant kurių nurodomi šie duomenys: šalies siu</text:span><text:span text:style-name="T479">ntėjos pavadinimas,</text:span><text:span text:style-name="T480"><text:s/></text:span><text:span text:style-name="T481">paukščių rūšis,</text:span><text:span text:style-name="T482"><text:s/></text:span><text:span text:style-name="T483">kiaušinių skaičius,</text:span><text:span text:style-name="T484"><text:s/></text:span><text:span text:style-name="T485">jų paskirties kategorija ir produkcijos tipas, kilmės įmonės patvirtintas numeris, paskirties šalis;</text:span></text:p>
      <text:p text:style-name="P486"><text:span text:style-name="T487">1.3</text:span><text:span text:style-name="T488">. kurios yra uždarytos pagal kompetentingos institucijos instrukcijas, kad nebūtų galima pak</text:span><text:span text:style-name="T489">eisti kiaušinių.</text:span></text:p>
      <text:p text:style-name="P490"><text:span text:style-name="T491">2</text:span><text:span text:style-name="T492">. Konteineriai ir transporto priemonės, kuriomis gabenamos dėžės, išvalyti ir išdezinfekuoti prieš pakrovimą pagal kompetentingų tarnybų instrukcijas.</text:span></text:p>
      <text:p text:style-name="P493"><text:span text:style-name="T494">3</text:span><text:span text:style-name="T495">. Sertifikatas galioja 5 dienas.</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Valstybinis veterinarijos gydytojas</text:p>
          </table:table-cell>
          <table:table-cell table:style-name="TableCell504">
            <text:p text:style-name="P505">_________________________</text:p>
            <text:p text:style-name="P506">(Parašas(6))</text:p>
          </table:table-cell>
          <table:table-cell table:style-name="TableCell507">
            <text:p text:style-name="P508">_________________________</text:p>
            <text:p text:style-name="P509">(Vardas, pavardė)</text:p>
          </table:table-cell>
        </table:table-row>
      </table:table>
      <text:p text:style-name="P510"/>
      <text:p text:style-name="P511">Antspaudas(6)</text:p>
      <text:p text:style-name="P512"/>
      <text:p text:style-name="P513">(1) Įrašyti, jei draudžiamas importas iš tam tikrų regionų</text:p>
      <text:p text:style-name="P514">(2) Nurodyti transporto priemonę, registracijos numerį ar registruotą pavadinimą</text:p>
      <text:p text:style-name="P515">(3) Išbraukti, jei<text:s/>netinka</text:p>
      <text:p text:style-name="P516">(4) Kilmės šalies regiono pavadinimas</text:p>
      <text:p text:style-name="P517">(5) Patvirtintos kilmės įmonės patvirtinimo numeris</text:p>
      <text:p text:style-name="P518">(6) Parašo ir spaudo spalva turi skirtis nuo teksto spalvos</text:p>
      <text:p text:style-name="P519">______________</text:p>
      <text:p text:style-name="P520"/>
      <text:soft-page-break/>
      <text:p text:style-name="P521"><text:tab/><text:tab/></text:p>
      <text:p text:style-name="P522">(Šalies eksportuotojos kompetentinga institucija)</text:p>
      <text:p text:style-name="P523"/>
      <text:p text:style-name="P524"><text:span text:style-name="T525">VETERINARIJOS SERTIFIKATAS<text:s/></text:span><text:span text:style-name="T526">vienadieniams paukščiukams, išskyrus stručiukus, IMPORTUOJAMIEMS į Lietuvos Respubliką</text:span></text:p>
      <text:p text:style-name="P527"/>
      <text:p text:style-name="P528">___________Nr.__________</text:p>
      <text:p text:style-name="P529"><text:tab/>(Data)</text:p>
      <text:p text:style-name="P530"/>
      <text:p text:style-name="P531"><text:tab/></text:p>
      <text:p text:style-name="P532">(Išdavimo vieta)</text:p>
      <text:p text:style-name="P533"/>
      <text:p text:style-name="P534">Tos pačios kategorijos paukščiukų siuntai, gabenamai tuo pačiu vagonu, sunkvežimiu, lėktuvu ar laivu į tą pačią paskirties vietą, turi būti išrašytas vienas veterinarijos sertifikatas. Po importo paukščiukai turi būti laikomi atskirai nuo kitų paukščių paskirties ūkyje.</text:p>
      <text:p text:style-name="P535">Originalus veterinarijos sertifikatas turi lydėti siuntą iki pasienio<text:s/>veterinarijos posto.</text:p>
      <text:p text:style-name="P536"><text:span text:style-name="T537">Sertifikatas turi būti užpildytas pakrovimo dieną ir galioja nurodytą laiką.</text:span></text:p>
      <text:p text:style-name="P538">Po importo paukščiukai turi būti laikomi atskirai nuo kitų paukščių paskirties ūkyje mažiausiai 6 savaites, kaip nurodyta ES Komisijos sprendimo 96/482/EB 3.1<text:s/>skyriuje.</text:p>
      <text:p text:style-name="P539"/>
      <text:p text:style-name="Normal">Kilmės šalis, regionas (1)</text:p>
      <text:p text:style-name="P540"><text:tab/></text:p>
      <text:p text:style-name="Normal">Ministerija</text:p>
      <text:p text:style-name="P541"><text:tab/></text:p>
      <text:p text:style-name="Normal">Tarnyba</text:p>
      <text:p text:style-name="P542"><text:tab/></text:p>
      <text:p text:style-name="Normal">Kompetentinga vietinė tarnyba</text:p>
      <text:p text:style-name="P543"><text:tab/></text:p>
      <text:p text:style-name="Normal">I. Tapatumo nustatymas</text:p>
      <text:p text:style-name="P544"/>
      <text:p text:style-name="Normal">Paukščių rūšis</text:p>
      <text:p text:style-name="P545"><text:tab/></text:p>
      <text:p text:style-name="Normal">Kategorija (3)</text:p>
      <text:p text:style-name="P546"><text:tab/></text:p>
      <text:p text:style-name="Normal">Kiekis (žodžiais ir skaičiais):</text:p>
      <text:p text:style-name="Normal">Paukščiukų skaičius</text:p>
      <text:p text:style-name="P547"><text:tab/></text:p>
      <text:p text:style-name="Normal">Dėžių skaičius</text:p>
      <text:p text:style-name="P548"><text:tab/></text:p>
      <text:p text:style-name="Normal">Siuntos tapatumo duomenys<text:s/>(konteinerių plombų numeriai)</text:p>
      <text:p text:style-name="P549"><text:tab/></text:p>
      <text:p text:style-name="Normal">II. Kilmė</text:p>
      <text:p text:style-name="Normal"/>
      <text:p text:style-name="Normal">Kilmės įmonės (peryklos) adresas</text:p>
      <text:p text:style-name="P550"><text:tab/></text:p>
      <text:p text:style-name="Normal">Kilmės įmonės (peryklos) patvirtintas numeris</text:p>
      <text:p text:style-name="P551"><text:tab/></text:p>
      <text:p text:style-name="P552"><text:span text:style-name="T553">III</text:span><text:span text:style-name="T554">. Paskirtis</text:span></text:p>
      <text:p text:style-name="P555"/>
      <text:p text:style-name="P556">Pakrovimo vieta</text:p>
      <text:p text:style-name="P557"><text:tab/></text:p>
      <text:p text:style-name="Normal">Paskirties vietos pavadinimas ir adresas</text:p>
      <text:p text:style-name="P558"><text:tab/></text:p>
      <text:soft-page-break/>
      <text:p text:style-name="Normal">Transporto priemonė (2)</text:p>
      <text:p text:style-name="P559"><text:tab/></text:p>
      <text:p text:style-name="Normal">Siuntėjo<text:s/>pavadinimas ir adresas</text:p>
      <text:p text:style-name="P560"><text:tab/></text:p>
      <text:p text:style-name="Normal">Gavėjo pavadinimas ir adresas</text:p>
      <text:p text:style-name="P561"><text:tab/></text:p>
      <text:p text:style-name="P562"/>
      <text:p text:style-name="P563"><text:span text:style-name="T564">IV</text:span><text:span text:style-name="T565">. Sveikatos patvirtinimas</text:span></text:p>
      <text:p text:style-name="P566"/>
      <text:p text:style-name="P567"><text:span text:style-name="T568">Aš, žemiau pasirašęs valstybinis veterinarijos gydytojas, patvirtinu, kad:</text:span></text:p>
      <text:p text:style-name="P569"><text:span text:style-name="T570">1</text:span><text:span text:style-name="T571">. Vienadieniai paukščiukai išperinti šalies eksportuotojos</text:span><text:span text:style-name="T572"><text:tab/>(1) regione. Jei<text:s/></text:span></text:p>
      <text:p text:style-name="P573"><text:span text:style-name="T574">pulkai, iš</text:span><text:span text:style-name="T575"><text:s/>kurių gauti inkubaciniai kiaušiniai, buvo importuoti į kilmės šalį, buvo laikomasi ES Tarybos direktyvos 90/539/EEB ir ją papildančių sprendimų reikalavimų.</text:span></text:p>
      <text:p text:style-name="P576"><text:span text:style-name="T577">2</text:span><text:span text:style-name="T578">. Kilmės šalies</text:span><text:span text:style-name="T579"><text:tab/>(1) regionas yra neapimtas paukščių gripo ir Niukaslio ligos.</text:span></text:p>
      <text:p text:style-name="P580"><text:span text:style-name="T581">3</text:span><text:span text:style-name="T582">.<text:s/></text:span><text:span text:style-name="T583">Vienadieniai paukščiukai atitinka šiuos reikalavimus:</text:span></text:p>
      <text:p text:style-name="P584"><text:span text:style-name="T585">3.1</text:span><text:span text:style-name="T586">. buvo ištirti šiandien ir jiems nenustatyta klinikinių ligų požymių;</text:span></text:p>
      <text:p text:style-name="P587"><text:span text:style-name="T588">3.2</text:span><text:span text:style-name="T589">. buvo išperinti įmonėje,<text:s/></text:span><text:span text:style-name="T590"><text:tab/>(5), patvirtintoje pagal ES Tarybos<text:s/></text:span></text:p>
      <text:p text:style-name="P591"><text:span text:style-name="T592">direktyvos 90/539/EEB II priedo reikalavimus, kurios pat</text:span><text:span text:style-name="T593">virtinimas nėra sustabdytas ar nutrauktas;</text:span><text:span text:style-name="T594"><text:s/></text:span><text:span text:style-name="T595">joje nepaskelbti apribojimai dėl gyvūnų ligų, aplink ją 25 km spinduliu paukščių gripas ir Niukaslio liga nepasireiškė paskutines 30 dienų;</text:span></text:p>
      <text:p text:style-name="P596"><text:span text:style-name="T597">3.3</text:span><text:span text:style-name="T598">. jie neturėjo kontaktų su paukščiais, neatitinkančiais šio<text:s/></text:span><text:span text:style-name="T599">sertifikato reikalavimų, ir laukiniais paukščiais;</text:span></text:p>
      <text:p text:style-name="P600"><text:span text:style-name="T601">3.4</text:span><text:span text:style-name="T602">. jie yra išperinti iš kiaušinių, gautų iš pulkų:</text:span></text:p>
      <text:p text:style-name="P603"><text:span text:style-name="T604">3.4.1</text:span><text:span text:style-name="T605">. kurie daugiau nei 6 savaites buvo laikomi patvirtintose įmonėse, kurių patvirtinimas inkubacinių kiaušinių išsiuntimo į peryklą metu nebuvo</text:span><text:span text:style-name="T606"><text:s/>sustabdytas ar nutrauktas,</text:span></text:p>
      <text:p text:style-name="P607"><text:span text:style-name="T608">3.4.2</text:span><text:span text:style-name="T609">. kurie nėra iš regionų, kuriuose pasireiškė paukščių gripas ir Niukaslio liga,</text:span></text:p>
      <text:p text:style-name="P610"><text:span text:style-name="T611">3.4.3</text:span><text:span text:style-name="T612">. kuriems šiandien nenustatyta klinikinių ligų požymių,</text:span></text:p>
      <text:p text:style-name="P613"><text:span text:style-name="T614">3.4.4</text:span><text:span text:style-name="T615">. kuriems pagal ES Tarybos direktyvos 90/539/EEB II priedo III sk</text:span><text:span text:style-name="T616">yrių buvo taikoma ligų stebėsenos programa dėl (3):<text:s/></text:span><text:span text:style-name="T617">Salmonella pullorum, S. gallinarum ir Mycoplasma gallisepticum</text:span><text:span text:style-name="T618"><text:s/>(vištoms),<text:s/></text:span><text:span text:style-name="T619">Salmonella arizonae, S. pullorum ir S. gallinarum, Mycoplasma meleagridis ir M. gallispeticum<text:s/></text:span><text:span text:style-name="T620">(kalakutams),</text:span><text:span text:style-name="T621"><text:s/></text:span><text:span text:style-name="T622">Salmonella pullorum ir</text:span><text:span text:style-name="T623"><text:s/>S. gallinarum</text:span><text:span text:style-name="T624"><text:s/>(Gvinėjos vištelėms, putpelėms, fazanams, kurapkoms ir antims), ir nenustatyta užsikrėtimo patogeniniais agentais,</text:span></text:p>
      <text:p text:style-name="P625"><text:span text:style-name="T626">3.4.5</text:span><text:span text:style-name="T627">. nevakcinuotų nuo Niukaslio ligos (3) arba</text:span></text:p>
      <text:p text:style-name="P628"><text:span text:style-name="T629">vakcinuotų nuo Niukaslio ligos (vakcinos pavadinimas, tipas (gyva ar inak</text:span><text:span text:style-name="T630">tyvuota) ir Niukaslio ligos viruso padermė), kai paukščiukai buvo</text:span><text:span text:style-name="T631"><text:tab/>savaičių amžiaus (3),</text:span></text:p>
      <text:p text:style-name="P632"><text:span text:style-name="T633">3.4.6</text:span><text:span text:style-name="T634">. vakcinuotų naudojant oficialiai patvirtintas vakcinas:</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Amžius</text:span></text:p>
          </table:table-cell>
          <table:table-cell table:style-name="TableCell642">
            <text:p text:style-name="P643"><text:span text:style-name="T644">Nuo šių ligų</text:span></text:p>
          </table:table-cell>
        </table:table-row>
        <table:table-row table:style-name="TableRow645">
          <table:table-cell table:style-name="TableCell646">
            <text:p text:style-name="P647"/>
            <text:p text:style-name="P648"/>
          </table:table-cell>
          <table:table-cell table:style-name="TableCell649">
            <text:p text:style-name="P650"/>
          </table:table-cell>
        </table:table-row>
      </table:table>
      <text:p text:style-name="P651"><text:span text:style-name="T652">3.5</text:span><text:span text:style-name="T653">. buvo išperinti iš kiaušinių, kurie:</text:span></text:p>
      <text:p text:style-name="P654"><text:span text:style-name="T655">3.5.1</text:span><text:span text:style-name="T656">. prieš išsiuntimą į<text:s/></text:span><text:span text:style-name="T657">peryklą buvo suženklinti pagal kompetentingos institucijos instrukcijas,</text:span></text:p>
      <text:p text:style-name="P658"><text:span text:style-name="T659">3.5.2</text:span><text:span text:style-name="T660">. buvo dezinfekuoti pagal kompetentingos institucijos instrukcijas.</text:span></text:p>
      <text:p text:style-name="P661"><text:span text:style-name="T662">4</text:span><text:span text:style-name="T663">. Paukščiukai buvo išperinti</text:span><text:span text:style-name="T664"><text:tab/>(datos).</text:span></text:p>
      <text:p text:style-name="P665"><text:span text:style-name="T666">5</text:span><text:span text:style-name="T667">. Paukščiukai buvo vakcinuoti oficialiai<text:s/></text:span><text:span text:style-name="T668">patvirtintomis vakcinomis nuo:</text:span><text:span text:style-name="T669"><text:tab/></text:span></text:p>
      <text:p text:style-name="P670"><text:tab/></text:p>
      <text:p text:style-name="Normal"/>
      <text:p text:style-name="P671">V. Papildoma informacija apie sveikatą (3)</text:p>
      <text:p text:style-name="P672"/>
      <text:p text:style-name="P673"><text:span text:style-name="T674">Kadangi</text:span><text:span text:style-name="T675"><text:tab/>(4) prieš Niukaslio ligą leidžiama naudoti vakciną, kuri neatitinka specialiųjų ES Komisijos sprendimo 93/432/EEB B 2 priedo reikalavimų, veisliniai paukščiai, iš kurių<text:s/></text:span><text:span text:style-name="T676">gauti vienadieniai paukščiukai:</text:span></text:p>
      <text:p text:style-name="P677"><text:span text:style-name="T678">5</text:span><text:span text:style-name="T679">. Nebuvo vakcinuoti šiomis vakcinomis paskutinius 12 mėnesių.</text:span></text:p>
      <text:p text:style-name="P680"><text:span text:style-name="T681">6</text:span><text:span text:style-name="T682">. Kilę iš pulkų, kurių mažiausiai 60 paukščių ne anksčiau kaip 14 dienų prieš išsiuntimą buvo paimti atsitiktiniai kloakos mėginiai ir ištirti viruso iš</text:span><text:span text:style-name="T683">skyrimo metodu dėl Niukaslio ligos, tyrimai atlikti oficialioje laboratorijoje, mėginiuose nenustatyta paukščių paramiksovirusų, kurių intracerebralinis patogeninis indeksas yra didesnis nei 0,4.</text:span></text:p>
      <text:p text:style-name="P684"><text:span text:style-name="T685">7</text:span><text:span text:style-name="T686">. Paskutines 60 dienų prieš išsiuntimą neturėjo kontakt</text:span><text:span text:style-name="T687">ų su paukščiais, kurie neatitinka šios dalies reikalavimų.</text:span></text:p>
      <text:p text:style-name="P688"><text:span text:style-name="T689">8</text:span><text:span text:style-name="T690">. 14 dienų prieš išsiuntimą buvo laikomi atskirai nuo kitų paukščių, prižiūrint veterinarijos gydytojui.</text:span></text:p>
      <text:p text:style-name="P691"/>
      <text:p text:style-name="P692"><text:span text:style-name="T693">VI</text:span><text:span text:style-name="T694">. Informacija apie transportavimą</text:span></text:p>
      <text:p text:style-name="P695"/>
      <text:p text:style-name="P696"><text:span text:style-name="T697">1</text:span><text:span text:style-name="T698">. Vienadieniai paukščiukai transportuoja</text:span><text:span text:style-name="T699">mi sudėti į vienkartines dėžes:</text:span></text:p>
      <text:p text:style-name="P700"><text:span text:style-name="T701">1.1</text:span><text:span text:style-name="T702">. kuriose sudėti tik tos pačios rūšies, kategorijos ir tipo inkubaciniai kiaušiniai iš tos pačios įmonės;</text:span></text:p>
      <text:p text:style-name="P703"><text:span text:style-name="T704">1.2</text:span><text:span text:style-name="T705">. ant kurių nurodomi šie duomenys: šalies siuntėjos pavadinimas,</text:span><text:span text:style-name="T706"><text:s/></text:span><text:span text:style-name="T707">paukščių rūšis,</text:span><text:span text:style-name="T708"><text:s/></text:span><text:span text:style-name="T709">paukščiukų skaičius,</text:span><text:span text:style-name="T710"><text:s/></text:span><text:span text:style-name="T711">jų p</text:span><text:span text:style-name="T712">askirties kategorija ir produkcijos tipas, kilmės įmonės patvirtintas numeris, paskirties šalis;</text:span></text:p>
      <text:p text:style-name="P713"><text:span text:style-name="T714">1.3</text:span><text:span text:style-name="T715">. kurios yra uždarytos pagal kompetentingos institucijos instrukcijas, kad nebūtų galima pakeisti kiaušinių.</text:span></text:p>
      <text:p text:style-name="P716"><text:span text:style-name="T717">2</text:span><text:span text:style-name="T718">. Konteineriai ir transporto priemon</text:span><text:span text:style-name="T719">ės, kuriomis gabenamos dėžės, išvalyti ir išdezinfekuoti prieš pakrovimą pagal kompetentingų tarnybų instrukcijas.</text:span></text:p>
      <text:p text:style-name="P720"><text:span text:style-name="T721">3</text:span><text:span text:style-name="T722">. Sertifikatas galioja 5 dienas.</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Valstybinis veterinarijos gydytojas</text:p>
            <text:p text:style-name="P731"/>
          </table:table-cell>
          <table:table-cell table:style-name="TableCell732">
            <text:p text:style-name="P733">_________________________</text:p>
            <text:p text:style-name="P734">(Parašas(6))</text:p>
          </table:table-cell>
          <table:table-cell table:style-name="TableCell735">
            <text:p text:style-name="P736">_________________________</text:p>
            <text:p text:style-name="P737">(Vardas, pavardė)</text:p>
          </table:table-cell>
        </table:table-row>
      </table:table>
      <text:p text:style-name="P738"/>
      <text:p text:style-name="P739">Antspaudas (6)</text:p>
      <text:p text:style-name="P740"/>
      <text:p text:style-name="P741">(1)Įrašyti, jei draudžiamas importas iš tam tikrų regionų</text:p>
      <text:p text:style-name="P742">(2) Nurodyti transporto priemonę, registracijos numerį ar registruotą pavadinimą</text:p>
      <text:p text:style-name="P743">(3) Išbraukti, jei netinka</text:p>
      <text:p text:style-name="P744">(4) Kilmės šalies regiono pavadinimas</text:p>
      <text:p text:style-name="P745">(5) Patvirtintos<text:s/>kilmės įmonės patvirtinimo numeris</text:p>
      <text:p text:style-name="P746">(6) Parašo ir spaudo spalva turi skirtis nuo teksto spalvos</text:p>
      <text:p text:style-name="P747">______________</text:p>
      <text:p text:style-name="P748"/>
      <text:p text:style-name="P749"/>
      <text:soft-page-break/>
      <text:p text:style-name="P750"><text:tab/></text:p>
      <text:p text:style-name="P751">(Šalies eksportuotojos kompetentinga institucija)</text:p>
      <text:p text:style-name="P752"/>
      <text:p text:style-name="P753"><text:span text:style-name="T754">VETERINARIJOS SERTIFIKATAS<text:s/></text:span><text:span text:style-name="T755">skerstiniems paukščiams ir paukščiams, skirtiems medžioklės<text:s/></text:span><text:span text:style-name="T756">resursų atnaujinimui, išskyrus stručius, IMPORTUOJAMIEMS į Lietuvos Respubliką</text:span></text:p>
      <text:p text:style-name="P757"/>
      <text:p text:style-name="P758"><text:tab/>___________ Nr. __________<text:tab/></text:p>
      <text:p text:style-name="P759"><text:span text:style-name="T760"><text:tab/></text:span><text:span text:style-name="T761">(Data)</text:span></text:p>
      <text:p text:style-name="P762"/>
      <text:p text:style-name="P763">____________________</text:p>
      <text:p text:style-name="P764">(Išdavimo vieta)</text:p>
      <text:p text:style-name="P765"/>
      <text:p text:style-name="P766">Tos pačios kategorijos paukščių siuntai, gabenamai tuo pačiu vagonu, sunkvežimiu, lėktuvu ar laivu, į tą pačią paskirties vietą, turi būti išrašytas vienas veterinarijos sertifikatas. Po importo paukščiai turi būti laikomi atskirai nuo kitų paukščių paskirties ūkyje.</text:p>
      <text:p text:style-name="P767">Originalus veterinarijos sertifikatas turi lydėti siuntą iki pasienio veterinarijos posto.</text:p>
      <text:p text:style-name="P768"><text:span text:style-name="T769">Sertifikatas turi būti užpildytas pakrovimo dieną ir galioja nurodytą laiką.</text:span></text:p>
      <text:p text:style-name="P770"/>
      <text:p text:style-name="Normal">Kilmės šalis, regionas (1)</text:p>
      <text:p text:style-name="P771"><text:tab/></text:p>
      <text:p text:style-name="Normal">Ministerija</text:p>
      <text:p text:style-name="P772"><text:tab/></text:p>
      <text:p text:style-name="Normal">Tarnyba</text:p>
      <text:p text:style-name="P773"><text:tab/></text:p>
      <text:p text:style-name="P774">Kompetentinga vietinė tarnyba</text:p>
      <text:p text:style-name="P775"><text:tab/></text:p>
      <text:p text:style-name="P776">Tapatumo nustatymas</text:p>
      <text:p text:style-name="P777"><text:tab/></text:p>
      <text:p text:style-name="Normal">Paukščių rūšis</text:p>
      <text:p text:style-name="P778"><text:tab/></text:p>
      <text:p text:style-name="Normal">Kategorija (3)</text:p>
      <text:p text:style-name="P779"><text:tab/></text:p>
      <text:p text:style-name="Normal">Kiekis (žodžiais ir skaičiais)</text:p>
      <text:p text:style-name="Normal">Paukščių skaičius</text:p>
      <text:p text:style-name="P780"><text:tab/></text:p>
      <text:p text:style-name="Normal">Dėžių skaičius</text:p>
      <text:p text:style-name="P781"><text:tab/></text:p>
      <text:p text:style-name="Normal">Siuntos tapatumo duomenys (konteinerių plombų numeriai)</text:p>
      <text:p text:style-name="P782"><text:tab/></text:p>
      <text:p text:style-name="Normal">II. Kilmė</text:p>
      <text:p text:style-name="P783"><text:tab/></text:p>
      <text:p text:style-name="Normal">Kilmės įmonės adresas</text:p>
      <text:p text:style-name="P784"><text:tab/></text:p>
      <text:p text:style-name="P785">Kilmės įmonės patvirtintas numeris</text:p>
      <text:p text:style-name="P786"><text:span text:style-name="T787"><text:tab/></text:span></text:p>
      <text:p text:style-name="P788"><text:span text:style-name="T789">III</text:span><text:span text:style-name="T790">. Paskirtis</text:span></text:p>
      <text:p text:style-name="P791"><text:tab/></text:p>
      <text:p text:style-name="Normal">Pakrovimo vieta</text:p>
      <text:p text:style-name="P792"><text:tab/></text:p>
      <text:p text:style-name="Normal">Paskirties vietos pavadinimas ir adresas</text:p>
      <text:p text:style-name="P793"><text:tab/></text:p>
      <text:p text:style-name="Normal">Transporto priemonė (2)</text:p>
      <text:soft-page-break/>
      <text:p text:style-name="P794"><text:tab/></text:p>
      <text:p text:style-name="Normal">Siuntėjo pavadinimas ir adresas</text:p>
      <text:p text:style-name="P795"><text:tab/></text:p>
      <text:p text:style-name="Normal">Gavėjo pavadinimas ir adresas</text:p>
      <text:p text:style-name="P796"><text:tab/></text:p>
      <text:p text:style-name="P797"><text:span text:style-name="T798">IV</text:span><text:span text:style-name="T799">. Sveikatos patvirtinimas</text:span></text:p>
      <text:p text:style-name="P800"/>
      <text:p text:style-name="P801"><text:span text:style-name="T802">Aš, žemiau pasirašęs valstybinis veterinarijos gydytojas, patvirtinu, kad:</text:span></text:p>
      <text:p text:style-name="P803"><text:span text:style-name="T804">1</text:span><text:span text:style-name="T805">. Paukščiai išbuvo šalies eksportuotojos</text:span><text:span text:style-name="T806"><text:tab/>(1) regione<text:s/></text:span><text:span text:style-name="T807">mažiausiai tris mėnesius arba nuo išperinimo, jei jie jaunesni nei 3 mėnesių amžiaus. Jei jie buvo importuoti į kilmės šalį, buvo laikomasi ES Tarybos direktyvos 90/539/EEB ir ją papildančių sprendimų reikalavimų.</text:span></text:p>
      <text:p text:style-name="P808"><text:span text:style-name="T809">2</text:span><text:span text:style-name="T810">. Kilmės šalies</text:span><text:span text:style-name="T811"><text:tab/>(1) regionas yra neap</text:span><text:span text:style-name="T812">imtas paukščių gripo ir Niukaslio ligos.</text:span></text:p>
      <text:p text:style-name="P813"><text:span text:style-name="T814">3</text:span><text:span text:style-name="T815">. Paukščiai atitinka šiuos reikalavimus:</text:span></text:p>
      <text:p text:style-name="P816"><text:span text:style-name="T817">3.1</text:span><text:span text:style-name="T818">. buvo ištirti šiandien ir jiems nenustatyta klinikinių ligų požymių;</text:span></text:p>
      <text:p text:style-name="P819"><text:span text:style-name="T820">3.2</text:span><text:span text:style-name="T821">. jie nuo išperinimo arba daugiau kaip 30 dienų buvo laikomi kilmės ūkyje, kuriame nepa</text:span><text:span text:style-name="T822">skelbti apribojimai dėl gyvūnų ligų ir aplink jį 25 km spinduliu paukščių gripas ir Niukaslio liga nepasireiškė paskutines 30 dienų;</text:span></text:p>
      <text:p text:style-name="P823"><text:span text:style-name="T824">3.3</text:span><text:span text:style-name="T825">. jie laikymo įmonėje metu neturėjo kontaktų su paukščiais, neatitinkančiais šio sertifikato reikalavimų, ir laukini</text:span><text:span text:style-name="T826">ais paukščiais;</text:span></text:p>
      <text:p text:style-name="P827"><text:span text:style-name="T828">3.4</text:span><text:span text:style-name="T829">. jie yra iš pulkų:</text:span></text:p>
      <text:p text:style-name="P830"><text:span text:style-name="T831">3.4.1</text:span><text:span text:style-name="T832">. kurie buvo apžiūrėti šiandien ir jiems nenustatyta klinikinių ligų požymių,</text:span></text:p>
      <text:p text:style-name="P833"><text:span text:style-name="T834">3.4.2</text:span><text:span text:style-name="T835">. nevakcinuotų nuo Niukaslio ligos (3) arba</text:span></text:p>
      <text:p text:style-name="P836"><text:span text:style-name="T837">3.4.3</text:span><text:span text:style-name="T838">. vakcinuotų nuo Niukaslio ligos (3)</text:span><text:span text:style-name="T839"><text:tab/>(vakcinos pavadinimas, tipas<text:s/></text:span><text:span text:style-name="T840">(gyva ar inaktyvuota) ir Niukaslio ligos viruso padermė), kai buvo</text:span><text:span text:style-name="T841"><text:tab/>savaičių amžiaus (5),</text:span></text:p>
      <text:p text:style-name="P842"><text:span text:style-name="T843">3.4.4</text:span><text:span text:style-name="T844">. vakcinuotų naudojant oficialiai patvirtintas vakcinas (5):</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Amžius</text:span></text:p>
          </table:table-cell>
          <table:table-cell table:style-name="TableCell852">
            <text:p text:style-name="P853"><text:span text:style-name="T854">Nuo šių ligų</text:span></text:p>
          </table:table-cell>
        </table:table-row>
        <table:table-row table:style-name="TableRow855">
          <table:table-cell table:style-name="TableCell856">
            <text:p text:style-name="P857"/>
            <text:p text:style-name="P858"/>
          </table:table-cell>
          <table:table-cell table:style-name="TableCell859">
            <text:p text:style-name="P860"/>
          </table:table-cell>
        </table:table-row>
      </table:table>
      <text:p text:style-name="P861"/>
      <text:p text:style-name="P862">V. Papildoma informacija apie sveikatą (3)</text:p>
      <text:p text:style-name="P863"/>
      <text:p text:style-name="P864"><text:span text:style-name="T865">Kadangi</text:span><text:span text:style-name="T866"><text:tab/>(4) prieš Niukaslio</text:span><text:span text:style-name="T867"><text:s/>ligą leidžiama naudoti vakciną, kuri neatitinka specialiųjų ES Komisijos sprendimo 93/432/EEB B 2 priedo reikalavimų, paukščiai:</text:span></text:p>
      <text:p text:style-name="P868"><text:span text:style-name="T869">1</text:span><text:span text:style-name="T870">. Nebuvo vakcinuoti šiomis vakcinomis paskutinius 12 mėnesių.</text:span></text:p>
      <text:p text:style-name="P871"><text:span text:style-name="T872">2</text:span><text:span text:style-name="T873">. Kilę iš pulkų, kurių mažiausiai 60 paukščių ne a</text:span><text:span text:style-name="T874">nksčiau kaip 14 dienų prieš išsiuntimą buvo paimti atsitiktiniai kloakos mėginiai ir ištirti viruso išskyrimo metodu dėl Niukaslio ligos, tyrimai atlikti oficialioje laboratorijoje, mėginiuose nenustatyta paukščių paramiksovirusų, kurių intracerebralinis p</text:span><text:span text:style-name="T875">atogeninis indeksas yra didesnis nei 0,4.</text:span></text:p>
      <text:p text:style-name="P876"><text:span text:style-name="T877">3</text:span><text:span text:style-name="T878">. Paskutines 60 dienų prieš išsiuntimą neturėjo kontaktų su paukščiais, kurie neatitinka šios dalies reikalavimų.</text:span></text:p>
      <text:p text:style-name="P879"><text:span text:style-name="T880">4</text:span><text:span text:style-name="T881">. 14 dienų prieš išsiuntimą buvo laikomi atskirai nuo kitų paukščių, prižiūrint<text:s/></text:span><text:span text:style-name="T882">veterinarijos gydytojui.</text:span></text:p>
      <text:p text:style-name="P883"/>
      <text:p text:style-name="P884"><text:span text:style-name="T885">VI</text:span><text:span text:style-name="T886">. Informacija apie transportavimą</text:span></text:p>
      <text:p text:style-name="P887"/>
      <text:p text:style-name="P888"><text:span text:style-name="T889">1</text:span><text:span text:style-name="T890">. Paukščiai transportuojami sudėti į dėžės ar narvelius:</text:span></text:p>
      <text:p text:style-name="P891"><text:span text:style-name="T892">1.1</text:span><text:span text:style-name="T893">. kuriuose yra tik tos pačios rūšies, kategorijos ir tipo paukščiai iš tos pačios įmonės;</text:span></text:p>
      <text:p text:style-name="P894"><text:span text:style-name="T895">1.2</text:span><text:span text:style-name="T896">. kurie yra uždaryti<text:s/></text:span><text:span text:style-name="T897">pagal kompetentingos institucijos instrukcijas, kad nebūtų galima pakeisti paukščių;</text:span></text:p>
      <text:p text:style-name="P898"><text:span text:style-name="T899">1.3</text:span><text:span text:style-name="T900">. kurie, kaip ir transporto priemonės, yra įrengti taip, kad:</text:span></text:p>
      <text:p text:style-name="P901"><text:span text:style-name="T902">1.3.1</text:span><text:span text:style-name="T903">. nekristų ekskrementai ir kuo mažiau kristų plunksnos,</text:span></text:p>
      <text:p text:style-name="P904"><text:span text:style-name="T905">1.3.2</text:span><text:span text:style-name="T906">. būtų galima apžiūrėti paukšč</text:span><text:span text:style-name="T907">ius,</text:span></text:p>
      <text:p text:style-name="P908"><text:span text:style-name="T909">1.3.3</text:span><text:span text:style-name="T910">. būtų galima išvalyti ir dezinfekuoti;</text:span></text:p>
      <text:p text:style-name="P911"><text:span text:style-name="T912">1.4</text:span><text:span text:style-name="T913">. kurie, kaip ir transporto priemonės, išvalyti ir išdezinfekuoti prieš pakrovimą pagal kompetentingų institucijų instrukcijas.</text:span></text:p>
      <text:p text:style-name="P914"><text:span text:style-name="T915">2</text:span><text:span text:style-name="T916">. Sertifikatas galioja 5 dienas.</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Valstybinis veterinarijos gydytojas</text:p>
            <text:p text:style-name="P925"/>
          </table:table-cell>
          <table:table-cell table:style-name="TableCell926">
            <text:p text:style-name="P927">_________________________</text:p>
            <text:p text:style-name="P928">(Parašas (6))</text:p>
          </table:table-cell>
          <table:table-cell table:style-name="TableCell929">
            <text:p text:style-name="P930">_________________________</text:p>
            <text:p text:style-name="P931">(Vardas, pavardė)</text:p>
          </table:table-cell>
        </table:table-row>
      </table:table>
      <text:p text:style-name="P932"/>
      <text:p text:style-name="P933">Antspaudas (6)</text:p>
      <text:p text:style-name="P934"/>
      <text:p text:style-name="P935">(1)Įrašyti, jei draudžiamas importas iš tam tikrų regionų</text:p>
      <text:p text:style-name="P936">(2) Nurodyti transporto priemonę, registracijos numerį ar registruotą pavadinimą</text:p>
      <text:p text:style-name="P937">(3) Išbraukti, jei netinka</text:p>
      <text:p text:style-name="P938">(4) Kilmės šalies regiono pavadinimas</text:p>
      <text:p text:style-name="P939">(5) Užpildyti, jei gabenami paukščiai medžioklės resursų atnaujinimui</text:p>
      <text:p text:style-name="P940"><text:span text:style-name="T941">(6) Parašo ir spaudo spalva turi skirtis nuo teksto spalvos</text:span></text:p>
      <text:p text:style-name="P942"><text:span text:style-name="T943">______________</text:span></text:p>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9:12:00Z</meta:creation-date>
    <dc:date>2015-06-07T09:12:00Z</dc:date>
    <meta:template xlink:href="Normal" xlink:type="simple"/>
    <meta:editing-cycles>2</meta:editing-cycles>
    <meta:editing-duration>PT0S</meta:editing-duration>
    <meta:document-statistic meta:page-count="14" meta:paragraph-count="390" meta:word-count="3072" meta:character-count="24224" meta:row-count="979" meta:non-whitespace-character-count="21542"/>
  </office:meta>
</office:document-meta>
</file>