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>
        <style:tab-stops>
          <style:tab-stop style:type="left" style:position="1.7291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RITORIJOS ADMINISTRACINIŲ VIENETŲ IR JŲ RIBŲ ĮSTATYMO 4, 14 STRAIPSNIŲ PAPILDYMO IR 5 STRAIPSNIO PAKEITIMO ĮSTATYMO ĮGYVENDINIMO ĮSTATYMO 5 STRAIPSNIO PRIPAŽINIMO NETEKUSIU GALIOS ĮSTATYMO PROJEKTO PATEIKIMO LIETUVOS RESPUBLIKOS SEIMUI</text:p>
      <text:p text:style-name="P12"/>
      <text:p text:style-name="P13">2003 m. birželio 17 d. Nr. 7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teritorijos administracinių vienetų ir jų ri</text:span><text:span text:style-name="T23">bų įstatymo 4, 14 straipsnių papildymo ir 5 straipsnio pakeitimo įstatymo įgyvendinimo įstatymo 5 straipsnio pripažinimo netekusiu galios įstatymo projektui ir pateikti jį Lietuvos Respublikos Seimui.</text:span></text:p>
      <text:p text:style-name="P24"><text:span text:style-name="T25">2</text:span><text:span text:style-name="T26">. Įgalioti vidaus reikalų ministrą V. Bulovą, o ja</text:span><text:span text:style-name="T27">m negalint dalyvauti – vidaus reikalų viceministrą E. Gustą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VIDAUS REIKALŲ MINISTRAS<text:tab/>VIRGILIJUS BULOV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30:00Z</meta:creation-date>
    <dc:date>2015-06-19T20:30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05" meta:row-count="36" meta:non-whitespace-character-count="886"/>
  </office:meta>
</office:document-meta>
</file>