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STIJOS RESPUBLIKOS, LATVIJOS RESPUBLIKOS IR LIETUVOS RESPUBLIKOS LAISVOSIOS PREKYBOS SUTARTIES RATIFIKAVIMO</text:p>
      <text:p text:style-name="P12"/>
      <text:p text:style-name="P13">1994 m. sausio 20 d. Nr. I-379</text:p>
      <text:p text:style-name="P14">Vilnius</text:p>
      <text:p text:style-name="P15"/>
      <text:p text:style-name="P16"><text:span text:style-name="T17">Lietuvos Respublikos</text:span><text:span text:style-name="T18"><text:s/>Seimas<text:s/></text:span><text:span text:style-name="T19">nutari</text:span><text:span text:style-name="T20">a:</text:span></text:p>
      <text:p text:style-name="P21"><text:span text:style-name="T22">1</text:span><text:span text:style-name="T23">. Ratifikuoti Estijos Respublikos, Latvijos Respublikos ir Lietuvos Respublikos laisvosios prekybos sutartį, pasirašytą 1993 m. rugsėjo 13 d. Taline.</text:span></text:p>
      <text:p text:style-name="P24"><text:span text:style-name="T25">2</text:span><text:span text:style-name="T26">. Pasiūlyti Lietuvos Respublikos Vyriausybei patikslinti lietuviškąjį sutarties</text:span><text:span text:style-name="T27"><text:s/>preambulės tekstą pagal angliškąjį variantą.</text:span></text:p>
      <text:p text:style-name="P28"><text:span text:style-name="T29">3</text:span><text:span text:style-name="T30">. Nutarimas įsigalioja nuo jo priėmimo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13:00Z</meta:creation-date>
    <dc:date>2015-07-05T21:13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38" meta:row-count="33" meta:non-whitespace-character-count="566"/>
  </office:meta>
</office:document-meta>
</file>