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6 M. LIEPOS 11 D. NUTARIMO NR. N-74 „DĖL DRAUDĖJŲ INFORMAVIMO APIE GYVYBĖS DRAUDIMĄ SUSIJUSĮ SU INVESTICINIAIS FONDAIS (KAI INVESTAVIMO RIZIKA TENKA DRAUDĖJUI), TVARKOS APRAŠO PATVIRTINIMO“ PAKEITIMO</text:span></text:p>
      <text:p text:style-name="P6"/>
      <text:p text:style-name="P7">2008 m. gegužės 20 d. Nr. N-42<text:s/></text:p>
      <text:p text:style-name="P8">Vilnius</text:p>
      <text:p text:style-name="Normal"/>
      <text:p text:style-name="P9">Lietuvos Respublikos draudimo priežiūros komisija<text:s/><text:span text:style-name="T10">nutari</text:span>a:</text:p>
      <text:p text:style-name="P11">Pakeisti Draudėjų informavimo apie gyvybės draudimą, susijusį su investiciniais fondais (kai investavimo rizika tenka draudėjui), tvarkos aprašą, patvirtintą Lietuvos Respublikos draudimo priežiūros komisijos 2006 m. liepos 11 d. nutarimu Nr. N-74 „Dėl Draudėjų informavimo apie gyvybės draudimą, susijusį su investiciniais fondais (kai investavimo rizika tenka draudėjui), tvarkos aprašo patvirtinimo“ (Žin., 2006, Nr.<text:s/><text:a xlink:href="https://www.e-tar.lt/portal/lt/legalAct/TAR.26D5CD144FE8" office:target-frame-name="_blank" xlink:show="new"><text:span text:style-name="T12">78-3104</text:span></text:a>):</text:p>
      <text:p text:style-name="P13">1. Papildyti nauju 3.7 punktu ir jį išdėstyti taip:</text:p>
      <text:p text:style-name="P14">„3.7.<text:s/><text:span text:style-name="T15">Ataskaitos laikotarpis –<text:s/></text:span>laikotarpis, už kurį parengta investicinio gyvybės draudimo sutarties ataskaita. Ataskaitos laikotarpio trukmė neturi viršyti dvylika mėnesių, išskyrus šiame punkte numatytą atvejį. Tuo atveju, jei naujai sudaryta investicinio gyvybės draudimo sutartis įsigaliojo likus ne daugiau kaip trims mėnesiams iki draudimo įmonės pasirinkto ataskaitos laikotarpio pabaigos, pirmą kartą draudėjui teikiamos investicinio gyvybės draudimo sutarties ataskaitos laikotarpis gali viršyti dvylika mėnesių, tačiau neturi būti ilgesnis kaip penkiolika mėnesių.“</text:p>
      <text:p text:style-name="P16">2. Papildyti nauju 7.2.3 punktu ir jį išdėstyti taip:</text:p>
      <text:p text:style-name="P17">„7.2.3. informacija, pažyminti, kad ankstesnės investicinės veiklos rezultatai negarantuoja būsimų rezultatų bei kad investicijų vertė gali tiek padidėti, tiek sumažėti.“</text:p>
      <text:p text:style-name="P18">3. Nustatyti, kad šis nutarimas įsigalioja nuo 2009 m. balandžio 1 d.</text:p>
      <text:p text:style-name="Normal"/>
      <text:p text:style-name="P19">LIETUVOS RESPUBLIKOS DRAUDIMO</text:p>
      <text:p text:style-name="P20">PRIEŽIŪROS KOMISIJOS PIRMININKAS<text:tab/>MINDAUGAS ŠALČIU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8-06-14T07:51:00Z</meta:creation-date>
    <dc:date>2018-06-14T07:51:00Z</dc:date>
    <meta:template xlink:href="Normal.dotm" xlink:type="simple"/>
    <meta:editing-cycles>2</meta:editing-cycles>
    <meta:editing-duration>PT0S</meta:editing-duration>
    <meta:document-statistic meta:page-count="1" meta:paragraph-count="14" meta:word-count="249" meta:character-count="1961" meta:row-count="52" meta:non-whitespace-character-count="1726"/>
  </office:meta>
</office:document-meta>
</file>