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1996 M. TARPTAUTINĖS KONVENCIJOS DĖL ATSAKOMYBĖS IR KOMPENSACIJOS UŽ ŽALĄ, SUSIJUSIĄ SU PAVOJINGŲ IR KENKSMINGŲ MEDŽIAGŲ VEŽIMU JŪRA, RATIFIKAVIMO</text:p>
      <text:p text:style-name="P14"/>
      <text:p text:style-name="P15">2006 m. gegužės 30 d. Nr. X-62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6 m. balandžio 14<text:s/></text:span><text:span text:style-name="T24">d. dekretą Nr. 577, ratifikuoja su pareiškimu 1996 m. gegužės 3 d. Londone priimtą 1996 m. Tarptautinę konvenciją dėl atsakomybės ir kompensacijos už žalą, susijusią su pavojingų ir kenksmingų medžiagų vežimu jūra.</text:span></text:p>
      <text:p text:style-name="Normal"/>
      <text:p text:style-name="P25"><text:span text:style-name="T26">2</text:span><text:span text:style-name="T27"><text:s/>straipsnis.<text:s/></text:span><text:span text:style-name="T28">Lietuvos Respublikos</text:span><text:span text:style-name="T29"><text:s/>pareiškimas</text:span></text:p>
      <text:p text:style-name="P30"><text:span text:style-name="T31">Vadovaudamasis 2002 m. lapkričio 18 d. Tarybos sprendimo 2002/971/EB 2 straipsniu, Lietuvos Respublikos Seimas pareiškia, kad visų šią konvenciją ratifikavusių Europos Sąjungos valstybių narių, išskyrus Daniją, teismo priimti sprendimai šios</text:span><text:span text:style-name="T32"><text:s/>konvencijos reglamentuojamais klausimais pripažįstami Lietuvos Respublikoje laikantis atitinkamų Bendrijos vidaus taisyklių šiuo klausimu.</text:span></text:p>
      <text:p text:style-name="Normal"/>
      <text:p text:style-name="P33"><text:span text:style-name="T34">3</text:span><text:span text:style-name="T35"><text:s/>straipsnis.<text:s/></text:span><text:span text:style-name="T36">Pasiūlymas Lietuvos Respublikos Vyriausybei</text:span></text:p>
      <text:p text:style-name="P37"><text:span text:style-name="T38">Lietuvos Respublikos Vyriausybė iki 2007 m. rugsė</text:span><text:span text:style-name="T39">jo 1 d. nustato šios konvencijos įgyvendinimo tvarką.</text:span></text:p>
      <text:p text:style-name="Normal"/>
      <text:p text:style-name="P40"><text:span text:style-name="T41">4</text:span><text:span text:style-name="T42"><text:s/>straipsnis.<text:s/></text:span><text:span text:style-name="T43">Įstatymo įsigaliojimas</text:span></text:p>
      <text:p text:style-name="P44"><text:span text:style-name="T45">Šio įstatymo 1 ir 2 straipsniai įsigalioja nuo 2007 m. rugsėjo 1 d.</text:span></text:p>
      <text:p text:style-name="Normal"/>
      <text:p text:style-name="Normal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46:00Z</meta:creation-date>
    <dc:date>2015-09-06T18:46:00Z</dc:date>
    <meta:template xlink:href="Normal" xlink:type="simple"/>
    <meta:editing-cycles>2</meta:editing-cycles>
    <meta:editing-duration>PT0S</meta:editing-duration>
    <meta:document-statistic meta:page-count="1" meta:paragraph-count="18" meta:word-count="204" meta:character-count="1519" meta:row-count="57" meta:non-whitespace-character-count="1333"/>
  </office:meta>
</office:document-meta>
</file>