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28 D. ĮSAKYMO NR. 1K-248 „DĖL AUDITO KOKYBĖS KONTROLĖS KOMITETO SUDĖTIES PATVIRTINIMO“ PAKEITIMO</text:p>
      <text:p text:style-name="P12"/>
      <text:p text:style-name="P13">2006 m. birželio 27 d. Nr. 1K-238</text:p>
      <text:p text:style-name="P14">Vilnius</text:p>
      <text:p text:style-name="P15"/>
      <text:p text:style-name="P16"><text:span text:style-name="T17">Pakeičiu</text:span><text:s/>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18">136-4964</text:span></text:a>; 2005, Nr.<text:s/><text:a xlink:href="https://www.e-tar.lt/portal/lt/legalAct/TAR.51D537410CDF" office:target-frame-name="_blank" xlink:show="new"><text:span text:style-name="T19">60-2125</text:span></text:a>, Nr.<text:s/><text:a xlink:href="https://www.e-tar.lt/portal/lt/legalAct/TAR.370ABC4A696B" office:target-frame-name="_blank" xlink:show="new"><text:span text:style-name="T20">111-4049</text:span></text:a>; 2006, Nr.<text:s/><text:a xlink:href="https://www.e-tar.lt/portal/lt/legalAct/TAR.FB76BAEE642B" office:target-frame-name="_blank" xlink:show="new"><text:span text:style-name="T21">8-290</text:span></text:a>) – išbraukiu iš nurodytuoju įsakymu patvirtinto komiteto Laimutę Kazlauskienę ir įrašau į komitetą daktarą Joną Bukevičių – auditorių, audito įmonės uždarosios akcinės bendrovės „Storno“ direktorių (komiteto pirmininkas).</text:p>
      <text:p text:style-name="P22"/>
      <text:p text:style-name="P23"/>
      <text:p text:style-name="P24"/>
      <text:p text:style-name="P25"><text:span text:style-name="T26">L. E. FINANSŲ MINISTRO PAREIGAS</text:span><text:span text:style-name="T2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7T08:28:00Z</meta:creation-date>
    <dc:date>2016-05-17T08:28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94" meta:row-count="33" meta:non-whitespace-character-count="968"/>
  </office:meta>
</office:document-meta>
</file>