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1"/><text:span text:style-name="T12">LIETUVOS RESPUBLIKOS SEIMO</text:span></text:p>
      <text:p text:style-name="P13"/>
      <text:p text:style-name="P14">N U T A R I M A S</text:p>
      <text:p text:style-name="P15">DĖL MIŠKO PARKŲ</text:p>
      <text:p text:style-name="P16"/>
      <text:p text:style-name="P17">2007 m. lapkričio 15 d. Nr. X-1327</text:p>
      <text:p text:style-name="P18">Vilnius</text:p>
      <text:p text:style-name="P19"/>
      <text:p text:style-name="P20">Lietuvos Respublikos Seimas, atsižvelgdamas į tai, kad galbūt ne visi miško parkų kategorijai Lietuvos Respublikos<text:s/>Vyriausybės 2001 m. rugsėjo 26 d. nutarimu Nr. 1171 priskirti Lietuvos Respublikos miškai atitinka Miškų įstatyme nustatytą miško parko sąvoką, šiame nutarime nustatyti teritorijų priskyrimo miškų grupėms normatyvai yra abstraktūs, todėl miško parkams priskiriami menkaverčiai miškai, kurie pagal galiojančius įstatymus negrąžinami teisėtiems savininkams ir kitiems piliečiams, turintiems teisę į nuosavybės teisių atkūrimą pagal Piliečių nuosavybės teisių į išlikusį nekilnojamąjį turtą atkūrimo įstatymą,<text:s/><text:span text:style-name="T21">nuta</text:span><text:span text:style-name="T22">ri</text:span>a<text:span text:style-name="T23">:</text:span></text:p>
      <text:p text:style-name="P24"/>
      <text:p text:style-name="P25"><text:span text:style-name="T26">1</text:span><text:span text:style-name="T27"><text:s/>straipsnis.</text:span></text:p>
      <text:p text:style-name="P28">Pasiūlyti Vyriausybei:</text:p>
      <text:p text:style-name="P29">1) apsvarstyti galimybę pakeisti Vyriausybės 2001 m. rugsėjo 26 d. nutarimą Nr. 1171 „Dėl Miškų priskyrimo miškų grupėms tvarkos ir miškų priskyrimo miškų grupėms normatyvų patvirtinimo“ taip, kad nustatyti<text:s/>priskyrimo miško parkams kriterijai būtų aiškūs, konkretūs ir pagrįsti, taip pat atitinkamai patikslinti Vyriausybės 2002 m. spalio 21 d. nutarimą Nr. 1651 „Dėl Alytaus, Klaipėdos, Marijampolės, Šiaulių, Tauragės, Telšių, Utenos ir Vilniaus apskričių miškų<text:s/>priskyrimo miškų grupėms“ ir kitus susijusius teisės aktus;</text:p>
      <text:p text:style-name="P30">2) Aplinkos ministerijai patikslinti miškų priskyrimo miškų grupėms sąrašus, pateikti juos tvirtinti Vyriausybei iki 2008 m. vasario 1 d. ir, suderinus su Žemės ūkio ministerija, apskričių viršininkų administracijomis ir Savivaldybių asociacija, iki 2008 m. vasario 1 d. detalizuoti miškų priskyrimo miškų grupėms sąrašus ir planus;</text:p>
      <text:p text:style-name="P31">3) parengti ir pateikti Seimui Servitutų įstatymo projektą ir kitus susijusius teisės aktus;</text:p>
      <text:p text:style-name="P32">4) užtikrinti<text:s/>Miškų, Žemės ir Saugomų teritorijų įstatymuose kiekvienam Lietuvos piliečiui įtvirtintą teisę laisvai lankytis miškuose ir prieiti prie paviršinio vandens telkinių nustatytomis pakrantės apsaugos juostomis.</text:p>
      <text:p text:style-name="P33"/>
      <text:p text:style-name="P34"/>
      <text:p text:style-name="P35">SEIMO PIRMININKAS<text:tab/>VIKTORAS MUNTIANAS</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9-13T20:41:00Z</meta:creation-date>
    <dc:date>2015-09-13T20:41:00Z</dc:date>
    <meta:template xlink:href="Normal" xlink:type="simple"/>
    <meta:editing-cycles>2</meta:editing-cycles>
    <meta:editing-duration>PT0S</meta:editing-duration>
    <meta:document-statistic meta:page-count="1" meta:paragraph-count="16" meta:word-count="270" meta:character-count="2015" meta:row-count="56" meta:non-whitespace-character-count="1761"/>
  </office:meta>
</office:document-meta>
</file>