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DRAUDIMO PRIEŽIŪROS KOMISIJOS<text:s/></text:p>
      <text:p text:style-name="P7">N U T A R I M A S</text:p>
      <text:p text:style-name="P8"/>
      <text:p text:style-name="P9">Dėl draudimo brokerių kvalifikacinio egzamino rengimo</text:p>
      <text:p text:style-name="P10"/>
      <text:p text:style-name="P11">2011 m. rugpjūčio 2 d. Nr. N-310</text:p>
      <text:p text:style-name="P12">Vilnius</text:p>
      <text:p text:style-name="P13"/>
      <text:p text:style-name="P14"><text:span text:style-name="T15">Vadovaudamasi Lietuvos Respublikos draudimo įstatymo</text:span><text:span text:style-name="T16"><text:s/>(Žin., 2003, Nr.<text:s/></text:span><text:a xlink:href="https://www.e-tar.lt/portal/lt/legalAct/TAR.8447F63760E9" office:target-frame-name="_blank" xlink:show="new"><text:span text:style-name="T17">94-4246</text:span></text:a><text:span text:style-name="T18">) 151 straipsnio 2 dalimi ir 192 straipsnio 6 punktu, Lietuvos Respublikos draudimo priežiūros komisija n u t a r i a:</text:span></text:p>
      <text:p text:style-name="P19"><text:span text:style-name="T20">1</text:span><text:span text:style-name="T21">. Rengti draudimo brokerių k</text:span><text:span text:style-name="T22">valifikacinį egzaminą.</text:span></text:p>
      <text:p text:style-name="P23"><text:span text:style-name="T24">2</text:span><text:span text:style-name="T25">. Nustatyti, kad:</text:span></text:p>
      <text:p text:style-name="P26"><text:span text:style-name="T27">2.1</text:span><text:span text:style-name="T28">. Pretendentai dokumentus privalo pateikti Lietuvos Respublikos draudimo priežiūros komisijai Lietuvos Respublikos draudimo priežiūros komisijos 2004 m. vasario 3 d. nutarime Nr. N-10 „Dėl Draudimo brokeri</text:span><text:span text:style-name="T29">ų kvalifikacinio egzamino tvarkos patvirtinimo“ (Žin., 2004, Nr.<text:s/></text:span><text:a xlink:href="https://www.e-tar.lt/portal/lt/legalAct/TAR.6D4645074F4F" office:target-frame-name="_blank" xlink:show="new"><text:span text:style-name="T30">29-954</text:span></text:a><text:span text:style-name="T31">; 2005, Nr.<text:s/></text:span><text:a xlink:href="https://www.e-tar.lt/portal/lt/legalAct/TAR.E6A66773F2B2" office:target-frame-name="_blank" xlink:show="new"><text:span text:style-name="T32">17-570</text:span></text:a><text:span text:style-name="T33">; 2006, N</text:span><text:span text:style-name="T34">r.<text:s/></text:span><text:a xlink:href="https://www.e-tar.lt/portal/lt/legalAct/TAR.0E33C6D65ECA" office:target-frame-name="_blank" xlink:show="new"><text:span text:style-name="T35">98-3836</text:span></text:a><text:span text:style-name="T36">; 2007, Nr.<text:s/></text:span><text:a xlink:href="https://www.e-tar.lt/portal/lt/legalAct/TAR.809B6CAA15ED" office:target-frame-name="_blank" xlink:show="new"><text:span text:style-name="T37">47-1851</text:span></text:a><text:span text:style-name="T38">) nurodyta tvarka. Dokumentai priimami adresu: Ukmergės g. 222, LT-07</text:span><text:span text:style-name="T39">157 Vilnius, 505 kabinetas, darbo dienomis: pirmadieniais–ketvirtadieniais nuo 8 val. iki 17 val., penktadieniais – nuo 8 val. iki 15 val. 45 min., pietų pertrauka – nuo 12 val. iki 12 val. 45 min.</text:span></text:p>
      <text:p text:style-name="P40"><text:span text:style-name="T41">2.2</text:span><text:span text:style-name="T42">. Pretendentai dokumentus privalo pateikti per 14 d</text:span><text:span text:style-name="T43">ienų nuo šio nutarimo paskelbimo „Valstybės žinių“ priede „Informaciniai pranešimai“ dienos, įskaitant paskelbimo dieną.</text:span></text:p>
      <text:p text:style-name="P44"><text:span text:style-name="T45">3</text:span><text:span text:style-name="T46">. Išsamesnę informaciją apie draudimo brokerių kvalifikacinį egzaminą teikia Lietuvos Respublikos draudimo priežiūros komisijos<text:s/></text:span><text:span text:style-name="T47">Draudimo tarpininkų skyrius telefonu (8 5) 243 1383 bei el. paštu tarpininkai@dpk.lt.</text:span></text:p>
      <text:p text:style-name="P48"/>
      <text:p text:style-name="P49"/>
      <text:p text:style-name="P50"><text:span text:style-name="T51">Lietuvos Respublikos draudimo<text:s/></text:span></text:p>
      <text:p text:style-name="P52">priežiūros komisijos pirmininko pavaduotojas<text:tab/>Ramūnas Baravykas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Rima</meta:initial-creator>
    <dc:creator>Adlib User</dc:creator>
    <meta:creation-date>2015-06-30T00:17:00Z</meta:creation-date>
    <dc:date>2015-06-30T00:17:00Z</dc:date>
    <meta:template xlink:href="Normal" xlink:type="simple"/>
    <meta:editing-cycles>2</meta:editing-cycles>
    <meta:editing-duration>PT0S</meta:editing-duration>
    <meta:document-statistic meta:page-count="1" meta:paragraph-count="22" meta:word-count="267" meta:character-count="1946" meta:row-count="68" meta:non-whitespace-character-count="1701"/>
  </office:meta>
</office:document-meta>
</file>