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. VĖLYVIO ATLEIDIMO IŠ VYRIAUSIOSIOS TARNYBINĖS ETIKOS KOMISIJOS NARIO PAREIGŲ</text:p>
      <text:p text:style-name="P7"/>
      <text:p text:style-name="P8">2010 m. kovo 16 d. Nr. XI-689</text:p>
      <text:p text:style-name="P9">Vilnius</text:p>
      <text:p text:style-name="P10"/>
      <text:p text:style-name="P11"><text:span text:style-name="T12">Lietuvos Respublikos Seimas, vadovaudamasis Vyriaus</text:span><text:span text:style-name="T13">iosios tarnybinės etikos komisijos įstatymo 14 ir 15 straipsniais, n u t a r i a 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Atleisti Stasį VĖLYVĮ iš Vyriausiosios tarnybinės etikos komisijos nario pareigų pasibaigus jo kadencijai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s įsigalioja nuo p</text:span><text:span text:style-name="T26">riėmimo.</text:span></text:p>
      <text:p text:style-name="P27"/>
      <text:p text:style-name="P28"/>
      <text:p text:style-name="P29"><text:span text:style-name="T30">Seimo Pirmininkė</text:span><text:span text:style-name="T31"><text:tab/>Irena Degutienė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31T17:14:00Z</meta:creation-date>
    <dc:date>2015-08-31T17:14:00Z</dc:date>
    <meta:template xlink:href="Normal" xlink:type="simple"/>
    <meta:editing-cycles>2</meta:editing-cycles>
    <meta:editing-duration>PT0S</meta:editing-duration>
    <meta:document-statistic meta:page-count="1" meta:paragraph-count="14" meta:word-count="82" meta:character-count="538" meta:row-count="42" meta:non-whitespace-character-count="470"/>
  </office:meta>
</office:document-meta>
</file>