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OJO PASTATO KLAIPĖDOJE, H. MANTO G. 84, PERDAVIMO</text:p>
      <text:p text:style-name="P12"/>
      <text:p text:style-name="P13">2003 m. sausio 21 d. Nr. 71</text:p>
      <text:p text:style-name="P14">Vilnius</text:p>
      <text:p text:style-name="P15"/>
      <text:p text:style-name="P16"><text:span text:style-name="T17">Vadovaudamasi Lietuvos Respublikos valstybės ir savivaldybių turto va</text:span><text:span text:style-name="T18">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3 strai</text:span><text:span text:style-name="T23">psniu, Lietuvos Respublikos Vyriausybė<text:s/></text:span><text:span text:style-name="T24">nutari</text:span><text:span text:style-name="T25">a:</text:span></text:p>
      <text:p text:style-name="P26"><text:span text:style-name="T27">Perduoti viešajai įstaigai Klaipėdos mokslo ir technologijų parkui 20 metų pagal panaudos sutartį valstybei nuosavybės teise priklausantį negyvenamąjį pastatą Klaipėdoje, H. Manto g. 84 (archyvinės bylos Nr</text:span><text:span text:style-name="T28">. 6791, pastatas pažymėtas plane – 9U1p, bendras plotas – 959,49 kv. metro, unikalus numeris – 21/993-0240-01-9), šiuo metu patikėjimo teise valdomą ir naudojamą Klaipėdos universiteto, pramonės konkurencingumo didinimo priemonėms, numatytoms Pramonės plėt</text:span><text:span text:style-name="T29">ojimo vidutinės trukmės politikoje ir jos įgyvendinimo strategijoje, kuriai pritarta Lietuvos Respublikos Vyriausybės 2000 m. liepos 5 d. nutarimu Nr. 789 (Žin., 2000, Nr.<text:s/></text:span><text:a xlink:href="https://www.e-tar.lt/portal/lt/legalAct/TAR.04A6E854AE50" office:target-frame-name="_blank" xlink:show="new"><text:span text:style-name="T30">56-16</text:span><text:span text:style-name="T31">64</text:span></text:a><text:span text:style-name="T32">), ir Lietuvos ūkio (ekonomikos) plėtros iki 2015 metų ilgalaikėje strategijoje, kuriai pritarta Lietuvos Respublikos Vyriausybės 2002 m. birželio 12 d. nutarimu Nr. 853 (Žin., 2002, Nr.<text:s/></text:span><text:a xlink:href="https://www.e-tar.lt/portal/lt/legalAct/TAR.A795D5F7A623" office:target-frame-name="_blank" xlink:show="new"><text:span text:style-name="T33">60-2424</text:span></text:a><text:span text:style-name="T34">), įgyvendinti, taip pat naudoti veiklai, susijusiai su paslaugų teikimu Klaipėdos mokslo ir technologijų parke veikiančioms įmonėms.</text:span></text:p>
      <text:p text:style-name="P35"/>
      <text:p text:style-name="P36"/>
      <text:p text:style-name="P37">MINISTRAS PIRMININKAS<text:tab/>ALGIRDAS BRAZAUSKAS</text:p>
      <text:p text:style-name="P38"/>
      <text:p text:style-name="P39">ŠVIETIMO IR MOKSLO MINISTRAS<text:tab/>ALGIRDAS MONKEVIČI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05:00Z</meta:creation-date>
    <dc:date>2015-09-19T17:05:00Z</dc:date>
    <meta:template xlink:href="Normal" xlink:type="simple"/>
    <meta:editing-cycles>2</meta:editing-cycles>
    <meta:editing-duration>PT0S</meta:editing-duration>
    <meta:document-statistic meta:page-count="1" meta:paragraph-count="14" meta:word-count="233" meta:character-count="1758" meta:row-count="46" meta:non-whitespace-character-count="1539"/>
  </office:meta>
</office:document-meta>
</file>