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name="TimesLT" style:font-size-complex="12pt" fo:language="en" fo:country="GB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KVALIFIKACINIŲ REIKALAVIMŲ PRETENDENTAMS Į APSKRIČIŲ VIRŠININKŲ IR SAVIVALDYBIŲ ADMINISTRACIJŲ ŠVIETIMO PADALINIŲ VADOVŲ, INSPEKTORIŲ IR SPECIALISTŲ PAREIGAS</text:p>
      <text:p text:style-name="P15"/>
      <text:p text:style-name="P16">1999 m. liepos 7 d. Nr. 890</text:p>
      <text:p text:style-name="P17">Vilnius</text:p>
      <text:p text:style-name="P18"/>
      <text:p text:style-name="P19"><text:span text:style-name="T20">Vadovaudamasis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1998, Nr.<text:s/></text:span><text:a xlink:href="https://www.e-tar.lt/portal/lt/legalAct/TAR.85CFB188C5F8" office:target-frame-name="_blank" xlink:show="new"><text:span text:style-name="T23">67-1940</text:span></text:a><text:span text:style-name="T24">) 35 str. 5 p.,</text:span></text:p>
      <text:p text:style-name="P25"><text:span text:style-name="T26">Tvirtinu</text:span><text:span text:style-name="T27"><text:s/>Kvalifikacinius reikalavimus pretendentams į apskričių viršininkų ir savivaldybių administracijų švietimo padalinių vadovų, inspektorių ir specialistų pareigas (pridedama).</text:span></text:p>
      <text:p text:style-name="P28"/>
      <text:p text:style-name="P29"/>
      <text:p text:style-name="P30"><text:span text:style-name="T31">Švietimo</text:span><text:span text:style-name="T32"><text:s/>ir mokslo Ministras</text:span><text:span text:style-name="T33"><text:tab/>Kornelijus Platelis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švietimo ir mokslo ministro</text:p>
      <text:p text:style-name="P39"><text:span text:style-name="T40">1999 m. liepos 7 d. įsakymu Nr. 890</text:span></text:p>
      <text:p text:style-name="P41"/>
      <text:p text:style-name="P42"><text:span text:style-name="T43">KVALIFIKACINIAI REIKALAVIMAI PRETENDENTAMS Į APSKRIČIŲ VIRŠININKŲ IR SAVIVALDYBIŲ ADMINISTRACIJŲ ŠVIETIMO PADALINIŲ<text:s/></text:span><text:span text:style-name="T44">VADOVŲ, INSPEKTORIŲ IR SPECIALISTŲ PAREIGAS</text:span></text:p>
      <text:p text:style-name="P45"/>
      <text:p text:style-name="P46"><text:span text:style-name="T47">I. BENDROJI DALIS</text:span></text:p>
      <text:p text:style-name="P48"/>
      <text:p text:style-name="P49"><text:span text:style-name="T50">1</text:span><text:span text:style-name="T51">. Apskričių viršininkų ir savivaldybių administracijų švietimo padalinių vadovų, inspektorių ir specialistų kvalifikaciniai reikalavimai privalomi darbdaviams ir taikomi priimant<text:s/></text:span><text:span text:style-name="T52">darbuotojus į laisvą darbo vietą viešo konkurso tvarka.</text:span></text:p>
      <text:p text:style-name="P53"><text:span text:style-name="T54">2</text:span><text:span text:style-name="T55">. Savivaldybių administracijų padalinių vadovams, kurie atsako ne tik už švietimo, bet ir kitus klausimus (pvz., kultūros ir švietimo, kultūros, švietimo ir sporto), kvalifikaciniai reikalavimai<text:s/></text:span><text:span text:style-name="T56">rekomenduojami arba apskrities viršininko, miesto, rajono mero nustatomi kiti.<text:s/></text:span></text:p>
      <text:p text:style-name="P57"><text:span text:style-name="T58">3</text:span><text:span text:style-name="T59">. Apskričių viršininkų ir savivaldybių administracijų švietimo padalinių vadovų, inspektorių ir specialistų kvalifikaciniuose reikalavimuose vartojamos sąvokos:</text:span></text:p>
      <text:p text:style-name="P60"><text:span text:style-name="T61">3.1</text:span><text:span text:style-name="T62">. švi</text:span><text:span text:style-name="T63">etimo padalinių specialistai – darbuotojai, kurių veikla susijusi su ugdymo turiniu ir jų darbas pagal pareigas prilyginamas pedagoginiam;<text:s/></text:span></text:p>
      <text:p text:style-name="P64"><text:span text:style-name="T65">3.2</text:span><text:span text:style-name="T66">. kvalifikaciniai reikalavimai – tai profesinis bei teorinis pasirengimas ir praktinės žinios, konkretūs suge</text:span><text:span text:style-name="T67">bėjimai ir įgūdžiai, kurių reikia tam tikroms pareigoms atlikti (vykdyti).</text:span></text:p>
      <text:p text:style-name="P68"/>
      <text:p text:style-name="P69"><text:span text:style-name="T70">II</text:span><text:span text:style-name="T71">.<text:s/></text:span><text:span text:style-name="T72">KVALIFIKACINIAI REIKALAVIMAI</text:span></text:p>
      <text:p text:style-name="P73"/>
      <text:p text:style-name="P74"><text:span text:style-name="T75">4</text:span><text:span text:style-name="T76">. Į apskričių viršininkų ir savivaldybių administracijų švietimo padalinių vadovų, inspektorių, specialistų pareigybes gali būti priima</text:span><text:span text:style-name="T77">mi Lietuvos Respublikos piliečiai, mokantys valstybinę kalbą (III valstybinės kalbos mokėjimo kvalifikacinė kategorija privaloma baigusiesiems nelietuviškas mokyklas iki 1990 m.) ir tinkami pagal toms pareigoms nustatytus kvalifikacinius reikalavimus.</text:span></text:p>
      <text:p text:style-name="P78"><text:span text:style-name="T79">5</text:span><text:span text:style-name="T80">.<text:s/></text:span><text:span text:style-name="T81">Apskričių viršininkų ir savivaldybių administracijų švietimo padalinių, valstybinių švietimo inspekcijų vadovams</text:span><text:span text:style-name="T82"><text:s/>keliami bendrieji kvalifikaciniai reikalavimai:</text:span></text:p>
      <text:p text:style-name="P83"><text:span text:style-name="T84">5.1</text:span><text:span text:style-name="T85">. aukštasis išsilavinimas;</text:span></text:p>
      <text:p text:style-name="P86"><text:span text:style-name="T87">5.2</text:span><text:span text:style-name="T88">. ne mažesnis kaip 5 metų pedagoginio darbo stažas;</text:span></text:p>
      <text:p text:style-name="P89"><text:span text:style-name="T90">5.3</text:span><text:span text:style-name="T91">. ne mažesnė kaip 3 metų vadybinio arba valstybinės švietimo inspekcijos inspektoriaus, švietimo padalinio specialisto darbo patirtis;</text:span></text:p>
      <text:p text:style-name="P92"><text:span text:style-name="T93">5.4</text:span><text:span text:style-name="T94">. bendros žinios, kurių reikia vadovo pareigoms vykdyti: Lietuvos Respublikos įstatymų, Lietuvos Respublikos</text:span><text:span text:style-name="T95"><text:s/>Vyriausybės nutarimų, valstybės švietimo politikos įgyvendinimo, biudžetinių įstaigų finansavimo tvarkos, švietimo įstaigų veiklą reglamentuojančių bei kitų teisės aktų, susijusių su švietimo padalinio veikla ir pedagogine specialybe, žinojimas.</text:span></text:p>
      <text:p text:style-name="P96"><text:span text:style-name="T97">6</text:span><text:span text:style-name="T98">.<text:s/></text:span><text:span text:style-name="T99">Apskričių viršininkų administracijų valstybinių švietimo inspekcijų inspektoriams</text:span><text:span text:style-name="T100"><text:s/>keliami bendrieji kvalifikaciniai reikalavimai:</text:span></text:p>
      <text:p text:style-name="P101"><text:span text:style-name="T102">6.1</text:span><text:span text:style-name="T103">. aukštasis pedagoginis išsilavinimas;</text:span></text:p>
      <text:p text:style-name="P104"><text:span text:style-name="T105">6.2</text:span><text:span text:style-name="T106">. ne mažesnis kaip 5 metų pedagoginio darbo stažas ir ne žemesnė kaip vyres</text:span><text:span text:style-name="T107">niojo mokytojo (dėstytojo) kvalifikacinė kategorija;</text:span></text:p>
      <text:p text:style-name="P108"><text:span text:style-name="T109">6.3</text:span><text:span text:style-name="T110">. ne mažesnė kaip 3 metų vadybinio arba švietimo padalinio specialisto darbo patirtis;</text:span></text:p>
      <text:p text:style-name="P111"><text:span text:style-name="T112">6.4</text:span><text:span text:style-name="T113">. bendros žinios, kurių reikia pareigoms eiti: Lietuvos Respublikos įstatymų, Lietuvos Respublikos Vyr</text:span><text:span text:style-name="T114">iausybės nutarimų, valstybės švietimo politikos įgyvendinimo, biudžetinių įstaigų finansavimo tvarkos, švietimo įstaigų veiklą reglamentuojančių, darbo santykius reglamentuojančių bei kitų teisės aktų, susijusių su inspektoriaus pareigų vykdymu, žinojimas.</text:span></text:p>
      <text:p text:style-name="P115"><text:span text:style-name="T116">7</text:span><text:span text:style-name="T117">.<text:s/></text:span><text:span text:style-name="T118">Apskričių viršininkų administracijų bei savivaldybių švietimo padalinių specialistams</text:span><text:span text:style-name="T119"><text:s/>keliami bendrieji kvalifikaciniai reikalavimai:</text:span></text:p>
      <text:p text:style-name="P120"><text:span text:style-name="T121">7.1</text:span><text:span text:style-name="T122">. aukštasis išsilavinimas;</text:span></text:p>
      <text:p text:style-name="P123"><text:span text:style-name="T124">7.2</text:span><text:span text:style-name="T125">. ne mažesnis kaip 5 metų pedagoginio darbo stažas;</text:span></text:p>
      <text:p text:style-name="P126"><text:span text:style-name="T127">7.3</text:span><text:span text:style-name="T128">. bendros žini</text:span><text:span text:style-name="T129">os, kurių reikia pareigoms eiti: Lietuvos švietimo politikos ir švietimo reformos konceptualiųjų nuostatų ir principų, švietimą reglamentuojančių teisės aktų, šiuolaikinės pedagoginės psichologijos principų žinojimas.</text:span></text:p>
      <text:p text:style-name="P130"><text:span text:style-name="T131">8</text:span><text:span text:style-name="T132">. Pretendentų į apskričių virši</text:span><text:span text:style-name="T133">ninkų ir savivaldybių administracijų švietimo padalinių vadovų, inspektorių ir specialistų pareigas<text:s/></text:span><text:span text:style-name="T134">privalumai</text:span><text:span text:style-name="T135">:</text:span></text:p>
      <text:p text:style-name="P136"><text:span text:style-name="T137">8.1</text:span><text:span text:style-name="T138">. asmeninės savybės: tolerantiškumas, komunikabilumas, iniciatyvumas;</text:span></text:p>
      <text:p text:style-name="P139"><text:span text:style-name="T140">8.2</text:span><text:span text:style-name="T141">. projektų ruošimo ir valdymo patirtis;</text:span></text:p>
      <text:p text:style-name="P142"><text:span text:style-name="T143">8.3</text:span><text:span text:style-name="T144">. raštvedybos į</text:span><text:span text:style-name="T145">gūdžiai;</text:span></text:p>
      <text:p text:style-name="P146"><text:span text:style-name="T147">8.4</text:span><text:span text:style-name="T148">. užsienio kalbos mokėjimas;</text:span></text:p>
      <text:p text:style-name="P149"><text:span text:style-name="T150">8.5</text:span><text:span text:style-name="T151">. kompiuterinis raštingumas;</text:span></text:p>
      <text:p text:style-name="P152"><text:span text:style-name="T153">8.6</text:span><text:span text:style-name="T154">. vyresniojo mokytojo (dėstytojo) kvalifikacinė kategorija – pretendentams į specialisto pareigas;</text:span></text:p>
      <text:p text:style-name="P155"><text:span text:style-name="T156">8.7</text:span><text:span text:style-name="T157">. vadybinio darbo patirtis – pretendentams į specialisto pareigas.<text:s/></text:span></text:p>
      <text:p text:style-name="P158">______________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6:00Z</meta:creation-date>
    <dc:date>2015-10-04T09:46:00Z</dc:date>
    <meta:template xlink:href="Normal" xlink:type="simple"/>
    <meta:editing-cycles>2</meta:editing-cycles>
    <meta:editing-duration>PT0S</meta:editing-duration>
    <meta:document-statistic meta:page-count="3" meta:paragraph-count="52" meta:word-count="590" meta:character-count="5058" meta:row-count="173" meta:non-whitespace-character-count="4520"/>
  </office:meta>
</office:document-meta>
</file>