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MAISTO PRODUKTŲ, VARTOJAMŲ VAISTAMS GAMINTI, PREKYBOS ANTKAINIŲ PALAISVINIMO</text:p>
      <text:p text:style-name="P12"/>
      <text:p text:style-name="P13">1996 m. sausio 19 d. Nr. 48</text:p>
      <text:p text:style-name="P14">Vilnius</text:p>
      <text:p text:style-name="P15"/>
      <text:p text:style-name="P16"><text:span text:style-name="T17">Vadovaudamasis Lietuvos Respublik</text:span><text:span text:style-name="T18">os Vyriausybės 1995 m. kovo 29 d. nutarimu Nr. 450 „Dėl maisto produktų prekybos antkainių palaisvinimo“,<text:s/></text:span><text:span text:style-name="T19">įsaka</text:span><text:span text:style-name="T20">u:</text:span></text:p>
      <text:p text:style-name="P21"><text:span text:style-name="T22">1</text:span><text:span text:style-name="T23">. Vaistų tiekimo įmonėms, farmacijos įmonėms (vaistinėms) neriboti prekybinio antkainio maisto produktams, vartojamiems vaistams gaminti:</text:span><text:span text:style-name="T24"><text:s/>cukrui, augaliniam aliejui, krakmolui, citrinos rūgščiai, želatinai ir kt.</text:span></text:p>
      <text:p text:style-name="P25"><text:span text:style-name="T26">2</text:span><text:span text:style-name="T27">. Pripažinti netekusiu galios 1992 09 03 Sveikatos apsaugos ministerijos įsakymą Nr. 317.</text:span></text:p>
      <text:p text:style-name="P28"/>
      <text:p text:style-name="P29"/>
      <text:p text:style-name="P30"><text:span text:style-name="T31">SVEIKATOS APSAUGOS MINISTRAS</text:span><text:span text:style-name="T32"><text:tab/>ANTANAS VINKU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43:00Z</meta:creation-date>
    <dc:date>2015-09-20T14:43:00Z</dc:date>
    <meta:template xlink:href="Normal" xlink:type="simple"/>
    <meta:editing-cycles>2</meta:editing-cycles>
    <meta:editing-duration>PT0S</meta:editing-duration>
    <meta:document-statistic meta:page-count="1" meta:paragraph-count="11" meta:word-count="94" meta:character-count="705" meta:row-count="31" meta:non-whitespace-character-count="622"/>
  </office:meta>
</office:document-meta>
</file>