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fo:letter-spacing="0.0416in"/>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in" style:page-number="1"/>
      <style:text-properties fo:text-transform="uppercase"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P191" style:parent-style-name="Normal" style:master-page-name="MPF2" style:family="paragraph">
      <style:paragraph-properties fo:break-before="page" fo:text-indent="3.543in" style:page-number="1"/>
      <style:text-properties fo:text-transform="uppercase"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indent="3.543in"/>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P281" style:parent-style-name="Normal" style:master-page-name="MPF3" style:family="paragraph">
      <style:paragraph-properties fo:break-before="page" fo:text-indent="3.543in" style:page-number="1"/>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text-properties fo:color="#000000"/>
    </style:style>
    <style:style style:name="P291" style:parent-style-name="Normal" style:family="paragraph">
      <style:paragraph-properties fo:text-indent="3.543in"/>
      <style:text-properties fo:color="#000000"/>
    </style:style>
    <style:style style:name="P292" style:parent-style-name="Normal" style:family="paragraph">
      <style:paragraph-properties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indent="0.4923in"/>
    </style:style>
    <style:style style:name="P2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0" style:parent-style-name="Normal" style:family="paragraph">
      <style:paragraph-properties fo:text-align="center"/>
      <style:text-properties fo:color="#000000" fo:font-size="10pt" style:font-size-asian="10pt"/>
    </style:style>
    <style:style style:name="P3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2" style:parent-style-name="Normal" style:family="paragraph">
      <style:paragraph-properties fo:text-align="center"/>
      <style:text-properties fo:color="#000000" fo:font-size="10pt" style:font-size-asian="10pt"/>
    </style:style>
    <style:style style:name="P3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4" style:parent-style-name="Normal" style:family="paragraph">
      <style:paragraph-properties fo:text-align="center"/>
      <style:text-properties fo:color="#000000" fo:font-size="10pt" style:font-size-asian="10pt"/>
    </style:style>
    <style:style style:name="P3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6" style:parent-style-name="Normal" style:family="paragraph">
      <style:paragraph-properties fo:text-align="center"/>
      <style:text-properties fo:color="#000000" fo:font-size="10pt" style:font-size-asian="10pt"/>
    </style:style>
    <style:style style:name="P3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style:tab-stops>
          <style:tab-stop style:type="right" style:position="3.9187in"/>
          <style:tab-stop style:type="right" style:leader-style="solid" style:leader-text="_" style:position="6.6895in"/>
        </style:tab-stops>
      </style:paragraph-properties>
      <style:text-properties fo:color="#000000"/>
    </style:style>
    <style:style style:name="P310"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311" style:parent-style-name="Normal" style:family="paragraph">
      <style:paragraph-properties fo:text-align="justify">
        <style:tab-stops>
          <style:tab-stop style:type="right" style:position="3.8791in"/>
          <style:tab-stop style:type="right" style:leader-style="solid" style:leader-text="_" style:position="6.6895in"/>
        </style:tab-stops>
      </style:paragraph-properties>
      <style:text-properties fo:color="#000000"/>
    </style:style>
    <style:style style:name="P312" style:parent-style-name="Normal" style:family="paragraph">
      <style:paragraph-properties fo:text-align="justify">
        <style:tab-stops>
          <style:tab-stop style:type="center" style:position="5.3041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font-size="10pt" style:font-size-asian="10pt"/>
    </style:style>
    <style:style style:name="P316" style:parent-style-name="Normal" style:family="paragraph">
      <style:paragraph-properties>
        <style:tab-stops>
          <style:tab-stop style:type="right" style:position="3.9187in"/>
          <style:tab-stop style:type="right" style:leader-style="solid" style:leader-text="_" style:position="6.6895in"/>
        </style:tab-stops>
      </style:paragraph-properties>
      <style:text-properties fo:color="#000000"/>
    </style:style>
    <style:style style:name="P317"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318" style:parent-style-name="Normal" style:family="paragraph">
      <style:paragraph-properties>
        <style:tab-stops>
          <style:tab-stop style:type="right" style:position="3.9187in"/>
          <style:tab-stop style:type="right" style:leader-style="solid" style:leader-text="_" style:position="6.6895in"/>
        </style:tab-stops>
      </style:paragraph-properties>
      <style:text-properties fo:color="#000000"/>
    </style:style>
    <style:style style:name="P319" style:parent-style-name="Normal" style:family="paragraph">
      <style:paragraph-properties fo:text-align="justify">
        <style:tab-stops>
          <style:tab-stop style:type="center" style:position="5.3041in"/>
        </style:tab-stops>
      </style:paragraph-properties>
      <style:text-properties fo:color="#000000" fo:font-size="10pt" style:font-size-asian="10pt"/>
    </style:style>
    <style:style style:name="P320" style:parent-style-name="Normal" style:family="paragraph">
      <style:paragraph-properties fo:text-align="justify"/>
    </style:style>
    <style:style style:name="P321" style:parent-style-name="Normal" style:family="paragraph">
      <style:paragraph-properties fo:text-align="justify">
        <style:tab-stops>
          <style:tab-stop style:type="right" style:leader-style="solid" style:leader-text="_" style:position="1.9791in"/>
        </style:tab-stops>
      </style:paragraph-properties>
    </style:style>
    <style:style style:name="P322" style:parent-style-name="Normal" style:family="paragraph">
      <style:paragraph-properties fo:text-align="justify">
        <style:tab-stops>
          <style:tab-stop style:type="center" style:position="0.9895in"/>
        </style:tab-stops>
      </style:paragraph-properties>
      <style:text-properties fo:color="#000000" fo:font-size="10pt" style:font-size-asian="10pt"/>
    </style:style>
    <style:style style:name="P323" style:parent-style-name="Normal" style:family="paragraph">
      <style:paragraph-properties fo:text-align="justify"/>
    </style:style>
    <style:style style:name="P324" style:parent-style-name="Normal" style:family="paragraph">
      <style:paragraph-properties fo:text-align="justify">
        <style:tab-stops>
          <style:tab-stop style:type="right" style:leader-style="solid" style:leader-text="_" style:position="1.9791in"/>
          <style:tab-stop style:type="right" style:position="2.9291in"/>
          <style:tab-stop style:type="right" style:leader-style="solid" style:leader-text="_" style:position="4.1562in"/>
          <style:tab-stop style:type="right" style:position="4.8291in"/>
          <style:tab-stop style:type="right" style:leader-style="solid" style:leader-text="_" style:position="6.5708in"/>
        </style:tab-stops>
      </style:paragraph-properties>
    </style:style>
    <style:style style:name="P325" style:parent-style-name="Normal" style:family="paragraph">
      <style:paragraph-properties fo:text-align="justify">
        <style:tab-stops>
          <style:tab-stop style:type="center" style:position="1.0291in"/>
          <style:tab-stop style:type="center" style:position="3.5625in"/>
          <style:tab-stop style:type="center" style:position="5.7395in"/>
        </style:tab-stops>
      </style:paragraph-properties>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fo:font-size="10pt" style:font-size-asian="10pt"/>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font-weight="bold" style:font-weight-asian="bold" fo:color="#000000" fo:font-size="10pt" style:font-size-asian="10pt"/>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LAPKRIČIO 11 D. NUTARIMO NR. 461 „DĖL DUOMENŲ APIE ASMENS NUOLATINĘ GYVENAMĄJĄ VIETĄ ĮRAŠYMO LIETUVOS RESPUBLIKOS PILIEČIO PASE IR REGISTRAVIMO TVARKOS“ DALINIO PAKEITIMO</text:p>
      <text:p text:style-name="P15"/>
      <text:p text:style-name="P16">2000 m. rugpjūčio 25 d. Nr. 967</text:p>
      <text:p text:style-name="P17">Vilnius</text:p>
      <text:p text:style-name="P18"/>
      <text:p text:style-name="P19"><text:span text:style-name="T20">Vadovaudamasi Lietuvos Respublikos gyvenamosios vietos deklaravimo įstatymo įgyvendinimo įstatymo (Žin., 2000, Nr.<text:s/></text:span><text:a xlink:href="https://www.e-tar.lt/portal/lt/legalAct/TAR.2839C21F55BD" office:target-frame-name="_blank" xlink:show="new"><text:span text:style-name="T21">27-717</text:span></text:a><text:span text:style-name="T22">) 1 straipsnio 2 punktu, Lietuvos Respublikos Vyriausybė</text:span><text:span text:style-name="T23"><text:s/></text:span><text:span text:style-name="T24">nutari</text:span><text:span text:style-name="T25">a:</text:span></text:p>
      <text:p text:style-name="P26"><text:span text:style-name="T27">1</text:span><text:span text:style-name="T28">. Iš dalies pakeisti Lietuvos Respublikos Vyriausybės 1991 m. lapkričio 11 d. nutarimą Nr. 461 „Dėl duomenų apie asmens nuolatinę gyvenamąją vietą įrašymo Lietuvos Respublikos piliečio pase ir registravimo tvarkos“ (Žin., 1992, Nr.<text:s/></text:span><text:a xlink:href="https://www.e-tar.lt/portal/lt/legalAct/TAR.308BACB83C04" office:target-frame-name="_blank" xlink:show="new"><text:span text:style-name="T29">4-73</text:span></text:a><text:span text:style-name="T30">; 1993, Nr.<text:s/></text:span><text:a xlink:href="https://www.e-tar.lt/portal/lt/legalAct/TAR.284D649F0140" office:target-frame-name="_blank" xlink:show="new"><text:span text:style-name="T31">15-398</text:span></text:a><text:span text:style-name="T32">, Nr.<text:s/></text:span><text:a xlink:href="https://www.e-tar.lt/portal/lt/legalAct/TAR.8955381D4189" office:target-frame-name="_blank" xlink:show="new"><text:span text:style-name="T33">28-658</text:span></text:a><text:span text:style-name="T34">; 1996, Nr. 15-398) ir išdėstyti jį nauja redakcija:</text:span></text:p>
      <text:p text:style-name="P35"/>
      <text:p text:style-name="P36"><text:span text:style-name="T37">„LIETUVOS RESPUBLIKOS VYRIAUSYBĖ</text:span></text:p>
      <text:p text:style-name="P38"/>
      <text:p text:style-name="P39">NUTARIMAS</text:p>
      <text:p text:style-name="P40">DĖL DUOMENŲ APIE PILIEČIO NUOLATINĘ GYVENAMĄJĄ</text:p>
      <text:p text:style-name="P41">VIETĄ ĮRAŠYMO TVARKOS</text:p>
      <text:p text:style-name="P42"/>
      <text:p text:style-name="P43"><text:span text:style-name="T44">Vadovaudamasi Lietuvos Respublikos piliečio paso nuostatais (Žin., 1990, Nr.<text:s/></text:span><text:a xlink:href="https://www.e-tar.lt/portal/lt/legalAct/TAR.5F9225B81CD0" office:target-frame-name="_blank" xlink:show="new"><text:span text:style-name="T45">33-795</text:span></text:a><text:span text:style-name="T46">; 1997, Nr.<text:s/></text:span><text:a xlink:href="https://www.e-tar.lt/portal/lt/legalAct/TAR.4DEB0A3DA994" office:target-frame-name="_blank" xlink:show="new"><text:span text:style-name="T47">102-2565</text:span></text:a><text:span text:style-name="T48">), Lietuvos Respublikos Vyriausybė<text:s/></text:span><text:span text:style-name="T49">nutari</text:span><text:span text:style-name="T50">a:</text:span></text:p>
      <text:p text:style-name="P51"><text:span text:style-name="T52">1</text:span><text:span text:style-name="T53">. Patvirtinti pridedamas:</text:span></text:p>
      <text:p text:style-name="P54"><text:span text:style-name="T55">1.1</text:span><text:span text:style-name="T56">. Duomenų apie piliečio nuolatinę gyvenamąją vietą įrašymo tvarką;</text:span></text:p>
      <text:p text:style-name="P57"><text:span text:style-name="T58">1.2</text:span><text:span text:style-name="T59">. Lietuvos Respublikos piliečio asmens tapatybę patvirtinančio laikinojo pažymėjimo išdavimo taisykles.</text:span></text:p>
      <text:p text:style-name="P60"><text:span text:style-name="T61">2</text:span><text:span text:style-name="T62">. Pavesti Vidaus reikalų ministerijai patvirtinti Duomenų apie piliečio nuolatinę gyvenamąją vietą įrašymo taisykles“.</text:span></text:p>
      <text:p text:style-name="P63"/>
      <text:p text:style-name="P64"><text:span text:style-name="T65">2</text:span><text:span text:style-name="T66">. Pripažinti netekusiu galios Lietuvos Respublikos Vyriausybės 1992 m. liepos 2 d. nutarimą Nr. 519 „Dėl vietovių, kuriose nustatomi asmenų gyvenamosios vietos pasirinkimo apribojimai“ (Žin., 1992, Nr.<text:s/></text:span><text:a xlink:href="https://www.e-tar.lt/portal/lt/legalAct/TAR.EA27E393D499" office:target-frame-name="_blank" xlink:show="new"><text:span text:style-name="T67">25-763</text:span></text:a><text:span text:style-name="T68">).</text:span></text:p>
      <text:p text:style-name="P69"><text:span text:style-name="T70">3</text:span><text:span text:style-name="T71">. Šis nutarimas įsigalioja nuo 2000 m. rugsėjo 1 dienos.</text:span></text:p>
      <text:p text:style-name="P72"/>
      <text:p text:style-name="P73"/>
      <text:p text:style-name="P74"/>
      <text:p text:style-name="P75"><text:span text:style-name="T76">Ministras Pirmininkas</text:span><text:span text:style-name="T77"><text:tab/>Andrius Kubilius</text:span></text:p>
      <text:p text:style-name="P78"/>
      <text:p text:style-name="P79"/>
      <text:p text:style-name="P80"/>
      <text:p text:style-name="P81">Teisingumo ministras,<text:s/></text:p>
      <text:p text:style-name="P82">pavaduojantis vidaus reikalų ministrą<text:tab/>Gintaras Balčiūnas</text:p>
      <text:p text:style-name="P83"/>
      <text:soft-page-break/>
      <text:p text:style-name="P84">Patvirtinta</text:p>
      <text:p text:style-name="P92">Lietuvos Respublikos Vyriausybės</text:p>
      <text:p text:style-name="P93">1991 m. lapkričio 11 d. nutarimu Nr. 461</text:p>
      <text:p text:style-name="P94">(Lietuvos Respublikos Vyriausybės</text:p>
      <text:p text:style-name="P95">2000 m. rugpjūčio 25 d. nutarimo Nr. 967</text:p>
      <text:p text:style-name="P96">redakcija)</text:p>
      <text:p text:style-name="P97"/>
      <text:p text:style-name="P98"><text:span text:style-name="T99">DUOMENŲ APIE PILIEČIO NUOLATINĘ GYVENAMĄJĄ VIETĄ</text:span></text:p>
      <text:p text:style-name="P100"><text:span text:style-name="T101">ĮRAŠYMO TVARKA</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 tvarka reglamentuoja duomenų apie Lietuvos Respublikos piliečių (toliau vadinama – piliečiai), gyvenančių Lietuvoje, nuolatinę gyvenamąją vietą ir išvykimą iš jos įrašymą Lietuvos Respublikos piliečio pase (toliau vadinama – pasas), taip pat gyvenamosios vietos duomenų apskaitos dokumentuose (buto kortelėje, įrašymo kortelėje, namų knygoje, adresų lapelyje).</text:span></text:p>
      <text:p text:style-name="P111"><text:span text:style-name="T112">2</text:span><text:span text:style-name="T113">. Duomenis apie piliečių, gyvenančių savivaldybių centruose, nuolatinę gyvenamąją vietą ir išvykimą iš jos pase, taip pat gyvenamosios vietos duomenų apskaitos dokumentuose įrašo policijos komisariatų migracijos skyriai, tarnybos, pasų poskyriai (toliau vadinama – migracijos tarnybos), o apie piliečių, gyvenančių kaimo gyvenamųjų vietovių seniūnijose ir miestuose, kuriuose nėra migracijos tarnybų, – seniūnai.</text:span></text:p>
      <text:p text:style-name="P114"><text:span text:style-name="T115">3</text:span><text:span text:style-name="T116">. Įrašas apie nuolatinę gyvenamąją vietą pase nėra privalomas.</text:span></text:p>
      <text:p text:style-name="P117"/>
      <text:p text:style-name="P118"><text:span text:style-name="T119">II</text:span><text:span text:style-name="T120">.<text:s/></text:span><text:span text:style-name="T121">DUOMENŲ APIE NUOLATINĘ GYVENAMĄJĄ VIETĄ ĮRAŠYMAS</text:span></text:p>
      <text:p text:style-name="P122"/>
      <text:p text:style-name="P123"><text:span text:style-name="T124">4</text:span><text:span text:style-name="T125">. Duomenys apie piliečio, atvykusio gyventi į Lietuvos Respubliką ar pakeitusio nuolatinę gyvenamąją vietą Lietuvos Respublikoje, nuolatinę gyvenamąją vietą įrašomi pase ir gyvenamosios vietos duomenų apskaitos dokumentuose, kai jis gyvenamosios vietos migracijos tarnybai ar seniūnui pateikia pasą ir nustatytos formos prašymą įrašyti duomenis apie nuolatinę gyvenamąją vietą (toliau vadinama – prašymas).<text:s/></text:span></text:p>
      <text:p text:style-name="P126"><text:span text:style-name="T127">Prašyme (ar prie prašymo) turi būti gyvenamąsias patalpas suteikiančio savininko ar jo įgalioto asmens sutikimas įrašyti duomenis apie nuolatinę gyvenamąją vietą. Pasą ir prašymą gali pateikti piliečio įgaliotas asmuo, kartu pateikdamas jo asmenybę ir įgalinimą patvirtinančius dokumentus.</text:span></text:p>
      <text:p text:style-name="P128"><text:span text:style-name="T129">5</text:span><text:span text:style-name="T130">. Kartu su prašymu pateikiami dokumentai, patvirtinantys nuosavybės (ar kitokio jos teisėto valdymo, naudojimo ar disponavimo ja) teisę į gyvenamąją patalpą.<text:s/></text:span></text:p>
      <text:p text:style-name="P131"><text:span text:style-name="T132">6</text:span><text:span text:style-name="T133">. Duomenys apie piliečio nuolatinę gyvenamąją vietą įrašomi gyvenamosios vietos duomenų apskaitos dokumentuose ir pase. Duomenys apie piliečio nuolatinę gyvenamąją vietą pase įrašomi jo pageidavimu.</text:span></text:p>
      <text:p text:style-name="P134"><text:span text:style-name="T135">7</text:span><text:span text:style-name="T136">. Gyvenamosios vietos duomenų apskaitos dokumentuose ir pase įrašoma tik viena piliečio gyvenamoji vieta, nors jis ir gyventų keliose vietose.<text:s/></text:span></text:p>
      <text:p text:style-name="P137"><text:span text:style-name="T138">8</text:span><text:span text:style-name="T139">. Duomenys apie vaikų, kuriems nėra sukakę 16 metų ir kurie gyvena kartu su tėvais, įtėviais, globėjais ar kitais teisėtais atstovais (toliau vadinama – tėvai) arba vienu iš jų, nuolatinę gyvenamąją vietą įrašomi atitinkamuose tėvų arba vieno iš jų gyvenamosios vietos duomenų apskaitos dokumentuose, o jeigu vaikai turi pasus – pasuose. Vaiko tėvų arba vieno iš jų pageidavimu šie duomenys vaiko pase neįrašomi.<text:s/></text:span></text:p>
      <text:p text:style-name="P140"><text:span text:style-name="T141">9</text:span><text:span text:style-name="T142">. Duomenys apie vaikų, kuriems yra sukakę 15 metų ir kurių nuolatinė gyvenamoji vieta nesutampa su tėvų, nuolatinę gyvenamąją vietą įrašomi gyvenamosios vietos duomenų apskaitos dokumentuose, gimimo liudijimuose (o jeigu vaikai turi pasus – pasuose) šio nutarimo nustatyta tvarka.<text:s/></text:span></text:p>
      <text:p text:style-name="P143"><text:span text:style-name="T144">10</text:span><text:span text:style-name="T145">. Duomenys apie nepilnamečių vaikų, gyvenančių vaikų globos ar ikimokyklinio ugdymo įstaigų ir mokyklų suteiktose gyvenamosiose patalpose, piliečių, gyvenančių socialinės globos<text:s/></text:span><text:soft-page-break/><text:span text:style-name="T146">įstaigose, nuolatinę gyvenamąją vietą įrašomi pase ir gyvenamosios vietos duomenų apskaitos dokumentuose šio nutarimo nustatyta tvarka. Reikiamus dokumentus ir prašymus įrašyti duomenis apie nuolatinę gyvenamąją vietą pateikia įstaigų, kurioms pavesta globoti šiuos asmenis ir jais rūpintis, administracija.</text:span></text:p>
      <text:p text:style-name="P147"><text:span text:style-name="T148">11</text:span><text:span text:style-name="T149">. Duomenys apie atvykusių mokytis piliečių nuolatinę gyvenamąją vietą mokymosi laikotarpiu jų pageidavimu įrašomi šiuos piliečius priėmus į mokymo įstaigą.</text:span></text:p>
      <text:p text:style-name="P150"><text:span text:style-name="T151">12</text:span><text:span text:style-name="T152">. Už duomenų apie nuolatinę gyvenamąją vietą įrašymą imamas įstatymų nustatytas mokestis (rinkliava).</text:span></text:p>
      <text:p text:style-name="P153"/>
      <text:p text:style-name="P154"><text:span text:style-name="T155">III</text:span><text:span text:style-name="T156">. DUOMENŲ APIE IŠVYKIMĄ IŠ NUOLATINĖS GYVENAMOSIOS<text:s/></text:span></text:p>
      <text:p text:style-name="P157"><text:span text:style-name="T158">VIETOS ĮRAŠYMAS</text:span></text:p>
      <text:p text:style-name="P159"/>
      <text:p text:style-name="P160"><text:span text:style-name="T161">13</text:span><text:span text:style-name="T162">. Piliečiai, keičiantys nuolatinę gyvenamąją vietą, gyvenamosios vietos migracijos tarnybai ar seniūnui pateikia pasą ir laisvos formos prašymą įrašyti duomenis apie išvykimą iš nuolatinės gyvenamosios vietos (toliau vadinama – prašymas). Pasą ir prašymą gali pateikti piliečio įgaliotas asmuo, kartu pateikdamas jo asmenybę ir įgalinimą patvirtinančius dokumentus.</text:span></text:p>
      <text:p text:style-name="P163">Prašyme piliečiai turi nurodyti kartu išvykstančius savo nepilnamečius vaikus.</text:p>
      <text:p text:style-name="P164"><text:span text:style-name="T165">Jeigu vaikai, kuriems nėra sukakę 16 metų, išvyksta be tėvų, prašymą pateikia jų tėvai.</text:span></text:p>
      <text:p text:style-name="P166"><text:span text:style-name="T167">14</text:span><text:span text:style-name="T168">. Duomenys apie piliečio išvykimą iš nuolatinės gyvenamosios vietos įrašomi gyvenamosios vietos duomenų apskaitos dokumentuose ir pase, jeigu jame buvo įrašyti duomenys apie nuolatinę gyvenamąją vietą.<text:s/></text:span></text:p>
      <text:p text:style-name="P169"><text:span text:style-name="T170">15</text:span><text:span text:style-name="T171">. Jeigu pilietis nepateikia prašymo, duomenys apie piliečio išvykimą iš nuolatinės gyvenamosios vietos įrašomi gyvenamosios vietos duomenų apskaitos dokumentuose gyvenamosios patalpos savininko ar jo įgalioto asmens prašymu.<text:s/></text:span></text:p>
      <text:p text:style-name="P172"><text:span text:style-name="T173">16</text:span><text:span text:style-name="T174">. Gyvenamosios vietos apskaitos dokumentuose įrašomi duomenys apie piliečio mirtį.</text:span></text:p>
      <text:p text:style-name="P175"/>
      <text:p text:style-name="P176"><text:span text:style-name="T177">IV</text:span><text:span text:style-name="T178">.<text:s/></text:span><text:span text:style-name="T179">BAIGIAMOSIOS NUOSTATOS</text:span></text:p>
      <text:p text:style-name="P180"/>
      <text:p text:style-name="P181"><text:span text:style-name="T182">17</text:span><text:span text:style-name="T183">. Duomenys apie piliečio nuolatinės gyvenamosios vietos įrašymą ar išvykimo iš jos įrašymą per 3 darbo dienas turi būti pateikti gyvenamosios vietos duomenų apskaitą tvarkančiai institucijai Vidaus reikalų ministerijos nustatyta tvarka.</text:span></text:p>
      <text:p text:style-name="P184"><text:span text:style-name="T185">18</text:span><text:span text:style-name="T186">. Gyvenamosios vietos duomenų apskaitos dokumentų, prašymų įrašyti duomenis apie nuolatinę gyvenamąją vietą, taip pat spaudų pavyzdžius nustato Vidaus reikalų ministerija.</text:span></text:p>
      <text:p text:style-name="P187"><text:span text:style-name="T188">19</text:span><text:span text:style-name="T189">. Duomenų apie piliečio nuolatinę gyvenamąją vietą ir išvykimą iš jos įrašymo tvarką kontroliuoja policijos komisariatų migracijos tarnybos ir vietos savivaldos vykdomosios institucijos.</text:span></text:p>
      <text:p text:style-name="P190">______________</text:p>
      <text:soft-page-break/>
      <text:p text:style-name="P191">Patvirtinta</text:p>
      <text:p text:style-name="P199">Lietuvos Respublikos Vyriausybės</text:p>
      <text:p text:style-name="P200">1991 m. lapkričio 11 d. nutarimu Nr. 461</text:p>
      <text:p text:style-name="P201">(Lietuvos Respublikos Vyriausybės</text:p>
      <text:p text:style-name="P202">2000 m. rugpjūčio 25 d. nutarimo Nr. 967</text:p>
      <text:p text:style-name="P203">redakcija)</text:p>
      <text:p text:style-name="P204"/>
      <text:p text:style-name="P205"><text:span text:style-name="T206">LIETUVOS RESPUBLIKOS PILIEČIO ASMENS TAPATYBĘ PATVIRTINANČIO LAIKINOJO PAŽYMĖJIMO IŠDAVIMO TAISYKLĖS</text:span></text:p>
      <text:p text:style-name="P207"/>
      <text:p text:style-name="P208"><text:span text:style-name="T209">I</text:span><text:span text:style-name="T210">.<text:s/></text:span><text:span text:style-name="T211">BENDROSIOS NUOSTATOS</text:span></text:p>
      <text:p text:style-name="P212"/>
      <text:p text:style-name="P213"><text:span text:style-name="T214">1</text:span><text:span text:style-name="T215">. Šios taisyklės nustato Lietuvos Respublikos piliečio asmens tapatybę patvirtinančio laikinojo pažymėjimo (toliau vadinama – laikinasis piliečio pažymėjimas), kurio forma pateikta šių taisyklių priede, išdavimo tvarką.</text:span></text:p>
      <text:p text:style-name="P216"><text:span text:style-name="T217">2</text:span><text:span text:style-name="T218">. Laikinasis piliečio pažymėjimas išduodamas Lietuvos Respublikos piliečiams (toliau vadinama – piliečiai).</text:span></text:p>
      <text:p text:style-name="P219"><text:span text:style-name="T220">3</text:span><text:span text:style-name="T221">. Laikinąjį piliečio pažymėjimą išduoda miesto, rajono policijos komisariato migracijos skyrius, tarnyba, pasų poskyris, Lietuvos Respublikos diplomatinė atstovybė ar konsulinė įstaiga užsienio valstybėje.</text:span></text:p>
      <text:p text:style-name="P222"/>
      <text:p text:style-name="P223"><text:span text:style-name="T224">II</text:span><text:span text:style-name="T225">.<text:s/></text:span><text:span text:style-name="T226">LAIKINOJO PILIEČIO PAŽYMĖJIMO IŠDAVIMAS</text:span></text:p>
      <text:p text:style-name="P227"/>
      <text:p text:style-name="P228"><text:span text:style-name="T229">4</text:span><text:span text:style-name="T230">. Laikinasis piliečio pažymėjimas išduodamas piliečio pageidavimu šiais atvejais:</text:span></text:p>
      <text:p text:style-name="P231"><text:span text:style-name="T232">4.1</text:span><text:span text:style-name="T233">. praradus Lietuvos Respublikos piliečio pasą;</text:span></text:p>
      <text:p text:style-name="P234"><text:span text:style-name="T235">4.2</text:span><text:span text:style-name="T236">. pateikus dokumentus pasui keisti.</text:span></text:p>
      <text:p text:style-name="P237"><text:span text:style-name="T238">5</text:span><text:span text:style-name="T239">. Norėdamas gauti laikinąjį piliečio pažymėjimą, pilietis pateikia:</text:span></text:p>
      <text:p text:style-name="P240"><text:span text:style-name="T241">5.1</text:span><text:span text:style-name="T242">. praradęs Lietuvos Respublikos piliečio pasą – prašymą išduoti naują pasą vietoj prarastojo, nurodydamas, kad pageidauja gauti laikinąjį piliečio pažymėjimą;</text:span></text:p>
      <text:p text:style-name="P243"><text:span text:style-name="T244">5.2</text:span><text:span text:style-name="T245">. pateikęs dokumentus pasui keisti – laisvos formos prašymą, nurodydamas, kad pageidauja gauti laikinąjį piliečio pažymėjimą;</text:span></text:p>
      <text:p text:style-name="P246"><text:span text:style-name="T247">5.3</text:span><text:span text:style-name="T248">. dvi fotonuotraukas (35 x 45 mm dydžio).</text:span></text:p>
      <text:p text:style-name="P249"><text:span text:style-name="T250">6</text:span><text:span text:style-name="T251">. Pareigūnas, priėmęs dokumentus, patikrina nurodytus duomenis ir tą pačią dieną išduoda laikinąjį piliečio pažymėjimą. Jeigu būtina, jis atlieka papildomą tikrinimą ir ne vėliau kaip per 3 darbo dienas nuo dokumentų priėmimo išduoda laikinąjį piliečio pažymėjimą.</text:span></text:p>
      <text:p text:style-name="P252"><text:span text:style-name="T253">7</text:span><text:span text:style-name="T254">. Laikinajame piliečio pažymėjime įrašomi šie duomenys apie asmenį: vardas, pavardė, asmens kodas arba gimimo data (gimimo data įrašoma tada, kai asmeniui nėra suteiktas asmens kodas), gimimo vieta, gyvenamoji vieta. Be to, šiame pažymėjime nurodoma įstaiga, išdavusi laikinąjį piliečio pažymėjimą, jo išdavimo data ir galiojimo laikas. Laikinajame piliečio pažymėjime pilietis pasirašo.</text:span></text:p>
      <text:p text:style-name="P255"><text:span text:style-name="T256">8</text:span><text:span text:style-name="T257">. Laikinajame piliečio pažymėjime pasirašo miesto, rajono policijos komisariato migracijos skyriaus, tarnybos, pasų poskyrio arba Lietuvos Respublikos diplomatinės atstovybės ar konsulinės įstaigos vadovas ar juos pavaduojantis asmuo. Parašas tvirtinamas antspaudu su Lietuvos valstybės herbu.</text:span></text:p>
      <text:p text:style-name="P258"><text:span text:style-name="T259">9</text:span><text:span text:style-name="T260">. Duomenys laikinajame piliečio pažymėjime rašomi lietuvių kalba.</text:span></text:p>
      <text:p text:style-name="P261"/>
      <text:p text:style-name="P262"><text:span text:style-name="T263">III</text:span><text:span text:style-name="T264">.<text:s/></text:span><text:span text:style-name="T265">LAIKINOJO PILIEČIO PAŽYMĖJIMO GALIOJIMAS</text:span></text:p>
      <text:p text:style-name="P266"/>
      <text:p text:style-name="P267"><text:span text:style-name="T268">10</text:span><text:span text:style-name="T269">. Laikinasis piliečio pažymėjimas galioja du mėnesius nuo išdavimo dienos.</text:span></text:p>
      <text:p text:style-name="P270"><text:span text:style-name="T271">11</text:span><text:span text:style-name="T272">. Piliečiui, kurio laikinojo piliečio pažymėjimo galiojimo laikas baigėsi, nurodžius svarbias priežastis, gali būti išduotas naujas laikinasis piliečio pažymėjimas.</text:span></text:p>
      <text:p text:style-name="P273"/>
      <text:p text:style-name="P274"><text:span text:style-name="T275">12</text:span><text:span text:style-name="T276">. Pilietis, gaudamas Lietuvos Respublikos piliečio pasą, laikinąjį piliečio pažymėjimą turi grąžinti. Pareigūnas prašyme pažymi, kad laikinasis piliečio pažymėjimas grąžintas.</text:span></text:p>
      <text:p text:style-name="P277"><text:span text:style-name="T278">13</text:span><text:span text:style-name="T279">. Laikinieji piliečio pažymėjimai naikinami Vidaus reikalų ministerijos ir Užsienio reikalų ministerijos nustatyta tvarka.</text:span></text:p>
      <text:p text:style-name="P280">______________</text:p>
      <text:soft-page-break/>
      <text:p text:style-name="P281">Lietuvos Respublikos piliečio asmens</text:p>
      <text:p text:style-name="P289">tapatybę patvirtinančio laikinojo</text:p>
      <text:p text:style-name="P290">pažymėjimo išdavimo taisyklių</text:p>
      <text:p text:style-name="P291">priedas</text:p>
      <text:p text:style-name="P292"/>
      <text:p text:style-name="P293"><text:span text:style-name="T294">LIETUVOS RESPUBLIKA</text:span></text:p>
      <text:p text:style-name="P295"><text:span text:style-name="T296">LAIKINASIS PILIEČIO PAŽYMĖJIMAS Nr. _____</text:span></text:p>
      <text:p text:style-name="P297"/>
      <text:p text:style-name="P298"/>
      <text:p text:style-name="P299"><text:tab/></text:p>
      <text:p text:style-name="P300">(vardas)</text:p>
      <text:p text:style-name="P301"><text:tab/></text:p>
      <text:p text:style-name="P302">(pavardė)</text:p>
      <text:p text:style-name="P303"><text:tab/></text:p>
      <text:p text:style-name="P304">(gimimo metai, mėnuo, diena)</text:p>
      <text:p text:style-name="P305"><text:tab/></text:p>
      <text:p text:style-name="P306">(gimimo vieta)</text:p>
      <text:p text:style-name="P307"><text:tab/></text:p>
      <text:p text:style-name="P308">(asmens kodas)</text:p>
      <text:p text:style-name="P309"><text:tab/><text:tab/></text:p>
      <text:p text:style-name="P310"><text:tab/>(gyvenamoji vieta)</text:p>
      <text:p text:style-name="P311">Fotonuotraukos<text:tab/><text:tab/></text:p>
      <text:p text:style-name="P312"><text:span text:style-name="T313">vieta</text:span><text:span text:style-name="T314"><text:tab/></text:span><text:span text:style-name="T315">(laikinąjį piliečio pažymėjimą išdavė)</text:span></text:p>
      <text:p text:style-name="P316"><text:tab/><text:tab/></text:p>
      <text:p text:style-name="P317"><text:tab/>(išdavimo data)</text:p>
      <text:p text:style-name="P318">A. V.<text:tab/><text:tab/></text:p>
      <text:p text:style-name="P319"><text:tab/>(galioja iki)</text:p>
      <text:p text:style-name="P320"/>
      <text:p text:style-name="P321"><text:tab/></text:p>
      <text:p text:style-name="P322"><text:tab/>(asmens parašas)</text:p>
      <text:p text:style-name="P323"/>
      <text:p text:style-name="P324"><text:tab/><text:tab/><text:tab/><text:tab/><text:tab/></text:p>
      <text:p text:style-name="P325"><text:span text:style-name="T326"><text:tab/>(įstaigos vadovas)<text:s/></text:span><text:span text:style-name="T327"><text:tab/>(parašas)<text:s/></text:span><text:span text:style-name="T328"><text:tab/>(vardo raidė, pavardė</text:span><text:span text:style-name="T329">)</text:span></text:p>
      <text:p text:style-name="P330">______________</text:p>
      <text:p text:style-name="P3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style:tab-stops>
          <style:tab-stop style:type="center" style:position="2.884in"/>
          <style:tab-stop style:type="right" style:position="5.768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 style:parent-style-name="DefaultParagraphFont" style:family="text">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 style:parent-style-name="DefaultParagraphFont" style:family="text">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93"><draw:frame draw:style-name="F194" text:anchor-type="paragraph" svg:y="0.0006in" draw:z-index="0"><draw:text-box fo:min-height="0in" fo:min-width="0in"><text:p text:style-name="P192"><text:span text:style-name="T195"><text:page-number text:fixed="false">2</text:page-number></text:span></text:p></draw:text-box></draw:frame></text:p>
      </style:header>
      <style:footer>
        <text:p text:style-name="P196"/>
      </style:footer>
    </style:master-page>
    <style:master-page style:next-style-name="MP2" style:name="MPF2" style:page-layout-name="PL2">
      <style:header>
        <text:p text:style-name="P197"/>
      </style:header>
      <style:footer>
        <text:p text:style-name="P198"/>
      </style:footer>
    </style:master-page>
    <style:master-page style:name="MP3" style:page-layout-name="PL3">
      <style:header>
        <text:p text:style-name="P283"><draw:frame draw:style-name="F284" text:anchor-type="paragraph" svg:y="0.0006in" draw:z-index="0"><draw:text-box fo:min-height="0in" fo:min-width="0in"><text:p text:style-name="P282"><text:span text:style-name="T285"><text:page-number text:fixed="false">2</text:page-number></text:span></text:p></draw:text-box></draw:frame></text:p>
      </style:header>
      <style:footer>
        <text:p text:style-name="P286"/>
      </style:footer>
    </style:master-page>
    <style:master-page style:next-style-name="MP3" style:name="MPF3" style:page-layout-name="PL3">
      <style:header>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9-17T10:40:00Z</meta:creation-date>
    <dc:date>2020-09-17T10:40:00Z</dc:date>
    <meta:template xlink:href="Normal.dotm" xlink:type="simple"/>
    <meta:editing-cycles>2</meta:editing-cycles>
    <meta:editing-duration>PT0S</meta:editing-duration>
    <meta:document-statistic meta:page-count="6" meta:paragraph-count="164" meta:word-count="1600" meta:character-count="11646" meta:row-count="567" meta:non-whitespace-character-count="10210"/>
  </office:meta>
</office:document-meta>
</file>