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BENDROJO FIKSUOTO TELEFONO RYŠIO PASLAUGŲ KOKYBĖS RODIKLIŲ NUSTATYMO IR DUOMENŲ TEIKIMO TVARKOS PAKEITIMO</text:p>
      <text:p text:style-name="P11"/>
      <text:p text:style-name="P12">2003 m. rugsėjo 5 d. Nr. (1.11)-1SP-370</text:p>
      <text:p text:style-name="P13">Vilnius</text:p>
      <text:p text:style-name="P14"/>
      <text:p text:style-name="P15"><text:span text:style-name="T16">Siekdamas užtikrinti teisės aktų priėmimo viešumą,<text:s/></text:span><text:span text:style-name="T17">nusprendži</text:span><text:span text:style-name="T18">u:</text:span></text:p>
      <text:p text:style-name="P19"><text:span text:style-name="T20">1</text:span><text:span text:style-name="T21">. Informuoti, kad parengtas Bendrojo fiksuoto telefono ryšio paslaugų kokybės rodiklių nustatymo ir duomenų teikimo tvarkos, patvirtintos Ryšių reguliavimo tarnybos direktoriaus<text:s/></text:span><text:span text:style-name="T22">2002 m. birželio 27 d. įsakymu Nr. 91 „Dėl Bendrojo fiksuoto telefono ryšio paslaugų kokybės rodiklių nustatymo ir duomenų teikimo tvarkos patvirtinimo“ (Žin., 2002, Nr.<text:s/></text:span><text:a xlink:href="https://www.e-tar.lt/portal/lt/legalAct/TAR.9E511E26D032" office:target-frame-name="_blank" xlink:show="new"><text:span text:style-name="T23">77-3322</text:span></text:a><text:span text:style-name="T24">) pakeitimas, kuris patalpintas Ryšių reguliavimo tarnybos interneto tinklalapyje http://www.rrt.lt/norm_akt_projekt.htm. Suinteresuoti asmenys, įskaitant telekomunikacijų paslaugų gavėjus ir vartotojus, kviečiami pateikti savo pastabas dėl siūlomo pakeiti</text:span><text:span text:style-name="T25">mo per 28 dienas nuo šio sprendimo paskelbimo „Valstybės žinių“ priede „Informaciniai pranešimai“ dienos.</text:span></text:p>
      <text:p text:style-name="P26"><text:span text:style-name="T27">2</text:span><text:span text:style-name="T28">. Paskelbti šį sprendimą „Valstybės žinių“ priede „Informaciniai pranešimai“.</text:span></text:p>
      <text:p text:style-name="P29"/>
      <text:p text:style-name="P30"/>
      <text:p text:style-name="P31"><text:span text:style-name="T32">DIREKTORIUS</text:span><text:span text:style-name="T33"><text:tab/>TOMAS BARAK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31:00Z</meta:creation-date>
    <dc:date>2015-07-05T02:31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248" meta:row-count="38" meta:non-whitespace-character-count="1104"/>
  </office:meta>
</office:document-meta>
</file>