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MUITINĖS DEPARTAMENTO PRIE LIETUVOS RESPUBLIKOS<text:s/></text:span></text:p>
      <text:p text:style-name="P4">FINANSŲ MINISTERIJOS GENERALINIO DIREKTORIAUS</text:p>
      <text:p text:style-name="P5">ĮSAKYMAS</text:p>
      <text:p text:style-name="P6"/>
      <text:p text:style-name="P7">DĖL MUITINĖS DEPARTAMENTO GENERALINIO DIREKTORIAUS 2009 M. SPALIO 30 D. ĮSAKYMO NR. 1B-607 „DĖL PANEVĖŽIO TERITORINĖS MUITINĖS REORGANIZAVIMO“ PAKEITIMO</text:p>
      <text:p text:style-name="P8"/>
      <text:p text:style-name="P9">2010 m. kovo 4 d. Nr. 1B-136</text:p>
      <text:p text:style-name="P10">Vilnius</text:p>
      <text:p text:style-name="P11"/>
      <text:p text:style-name="P12"><text:span text:style-name="T13">Pakeičiu</text:span><text:span text:style-name="T14"><text:s/>Panevėžio teritorinės muitinės reorganizavimo projektą, patvirtintą Muitinės departamento generalinio direktoriaus 2009 m. spalio 30 d. įsakymu Nr. 1B-607 „Dėl Panevėžio teritorinės muitinės reorganizavimo“ (Žin., 2009, Nr.<text:s/></text:span><text:a xlink:href="https://www.e-tar.lt/portal/lt/legalAct/TAR.E2ABF07A6928" office:target-frame-name="_blank" xlink:show="new"><text:span text:style-name="T15">132-5789</text:span></text:a><text:span text:style-name="T16">):</text:span></text:p>
      <text:p text:style-name="P17"><text:span text:style-name="T18">1</text:span><text:span text:style-name="T19">. Išdėstau 19.1.6.2 punktą taip:</text:span></text:p>
      <text:p text:style-name="P20"><text:span text:style-name="T21">„</text:span><text:span text:style-name="T22">19.1.6.2</text:span><text:span text:style-name="T23">. vyriausiasis inspektorius ryšiams su visuomene;“.</text:span></text:p>
      <text:p text:style-name="P24"><text:span text:style-name="T25">2</text:span><text:span text:style-name="T26">. Pripažįstu netekusiu galios 19.2.8.1 punktą.</text:span></text:p>
      <text:p text:style-name="P27"/>
      <text:p text:style-name="P28"/>
      <text:p text:style-name="P29">Generalinis direktorius<text:s/><text:tab/>Antanas Šipavičius</text:p>
      <text:p text:style-name="P30"/>
      <text:p text:style-name="P31">SUDERINTA</text:p>
      <text:p text:style-name="P32">Lietuvos Respublikos finansų ministrė</text:p>
      <text:p text:style-name="P33">Ingrida Šimonytė</text:p>
      <text:p text:style-name="P34">2010 m. kovo 2 d.</text:p>
      <text:p text:style-name="P35"/>
      <text:p text:style-name="P36"><text:span text:style-name="T3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 User</dc:creator>
    <meta:creation-date>2016-05-09T12:55:00Z</meta:creation-date>
    <dc:date>2016-05-09T12:55:00Z</dc:date>
    <meta:template xlink:href="Normal" xlink:type="simple"/>
    <meta:editing-cycles>2</meta:editing-cycles>
    <meta:editing-duration>PT0S</meta:editing-duration>
    <meta:document-statistic meta:page-count="1" meta:paragraph-count="20" meta:word-count="113" meta:character-count="921" meta:row-count="51" meta:non-whitespace-character-count="828"/>
  </office:meta>
</office:document-meta>
</file>