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CIVILINĖS SAUGOS PROJEKTAVIMO TAISYKLIŲ RSN 127-91 GALIOJIMO PRATĘSIMO</text:p>
      <text:p text:style-name="P12"/>
      <text:p text:style-name="P13">1995 m. rugpjūčio 30 d. Nr. 179</text:p>
      <text:p text:style-name="P14">Vilnius</text:p>
      <text:p text:style-name="P15"/>
      <text:p text:style-name="P16"><text:span text:style-name="T17">Pratęsti respublikinių statybos normų RSN 127-91 „Civilinė apsauga. Projektavimo taisyklės“ galiojimą iki 1996 m. liepos 1 d.</text:span></text:p>
      <text:p text:style-name="P18"/>
      <text:p text:style-name="P19"/>
      <text:p text:style-name="P20"/>
      <text:p text:style-name="P21">STATYBOS IR URBANISTIKOS MINISTRAS<text:tab/>JULIUS LAICON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0T11:29:00Z</meta:creation-date>
    <dc:date>2017-03-20T11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48" meta:character-count="366" meta:row-count="30" meta:non-whitespace-character-count="332"/>
  </office:meta>
</office:document-meta>
</file>