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  <style:text-properties fo:color="#000000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3"/><text:span text:style-name="T4">LIETUVOS RESPUBLIKOS VYRIAUSYBĖ</text:span></text:p>
      <text:p text:style-name="P5"/>
      <text:p text:style-name="P6">P O T V A R K I S</text:p>
      <text:p text:style-name="P7"/>
      <text:p text:style-name="P8">1992 m. rugsėjo 24 d. Nr. 947p</text:p>
      <text:p text:style-name="P9">Vilnius</text:p>
      <text:p text:style-name="P10"/>
      <text:p text:style-name="P11"><text:span text:style-name="T12">Iš dalies pakeičiant Lietuvos Respublikos Vyriausybės 1991 m. gruodžio 9 d. potvarkį Nr. 965p (Lietuvos Respublikos Vyriausybės 1992 m. kovo 25 d. potvarkio Nr. 291p redakcija), įrašyti 5 punkte vietoj žodžių „Ekonomikos ministerija“ žodžius „Valstybinė turizmo tarnyba“.</text:span></text:p>
      <text:p text:style-name="P13"/>
      <text:p text:style-name="P14"/>
      <text:p text:style-name="P15"/>
      <text:p text:style-name="P16">LIETUVOS RESPUBLIKOS</text:p>
      <text:p text:style-name="P17">MINISTRAS PIRMININKAS<text:tab/>ALEKSANDRAS ABIŠALA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1-19T14:59:00Z</meta:creation-date>
    <dc:date>2021-01-19T14:59:00Z</dc:date>
    <meta:template xlink:href="Normal.dotm" xlink:type="simple"/>
    <meta:editing-cycles>2</meta:editing-cycles>
    <meta:editing-duration>PT0S</meta:editing-duration>
    <meta:document-statistic meta:page-count="1" meta:paragraph-count="10" meta:word-count="57" meta:character-count="428" meta:row-count="42" meta:non-whitespace-character-count="381"/>
  </office:meta>
</office:document-meta>
</file>