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spalio 13 d. įstatymo Nr. I-600 „Dėl Lietuvos Respublikos prokuratūros įstatymo įgyvendinimo“ (Žin., 1994, Nr.<text:s/></text:span><text:a xlink:href="https://www.e-tar.lt/portal/lt/legalAct/TAR.1DB3BD4F81A5" office:target-frame-name="_blank" xlink:show="new"><text:span text:style-name="T12">81-1515</text:span></text:a><text:span text:style-name="T13">) 3 straipsnio antroje eilutėje vietoj žodžių „1994 m. rugsėjo 27 dieną“ turi būti žodžiai „1994 m. spalio 13 dieną“.</text:span></text:p>
      <text:p text:style-name="P14"/>
      <text:p text:style-name="P15"/>
      <text:p text:style-name="P16"><text:span text:style-name="T17">Seimo Dokumentų skyrius</text:span></text:p>
      <text:p text:style-name="P18"><text:span text:style-name="T19">______________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05:00Z</meta:creation-date>
    <dc:date>2015-07-06T03:05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406" meta:row-count="29" meta:non-whitespace-character-count="354"/>
  </office:meta>
</office:document-meta>
</file>