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text:p>
      <text:p text:style-name="P7"/>
      <text:p text:style-name="P8">2009 m. lapkričio 26 d. Nr. 1V-637</text:p>
      <text:p text:style-name="P9">Vilnius</text:p>
      <text:p text:style-name="P10"/>
      <text:p text:style-name="P11"/>
      <text:p text:style-name="P12"><text:span text:style-name="T13">Pakeičiu 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span><text:a xlink:href="https://www.e-tar.lt/portal/lt/legalAct/TAR.78626121CAC4" office:target-frame-name="_blank" xlink:show="new"><text:span text:style-name="T14">37-1422</text:span></text:a><text:span text:style-name="T15">, Nr.<text:s/></text:span><text:a xlink:href="https://www.e-tar.lt/portal/lt/legalAct/TAR.04E9B857162F" office:target-frame-name="_blank" xlink:show="new"><text:span text:style-name="T16">55-2172</text:span></text:a><text:span text:style-name="T17">, Nr.<text:s/></text:span><text:a xlink:href="https://www.e-tar.lt/portal/lt/legalAct/TAR.280DEFB8E079" office:target-frame-name="_blank" xlink:show="new"><text:span text:style-name="T18">85-3608</text:span></text:a><text:span text:style-name="T19">, Nr.<text:s/></text:span><text:a xlink:href="https://www.e-tar.lt/portal/lt/legalAct/TAR.17807690BD88" office:target-frame-name="_blank" xlink:show="new"><text:span text:style-name="T20">122-5251</text:span></text:a><text:span text:style-name="T21">):</text:span></text:p>
      <text:p text:style-name="P22"><text:span text:style-name="T23">1</text:span><text:span text:style-name="T24">. Išbraukiu 5.8 punkto trečiojoje skiltyje žodžius „Valstybės sienos apsaugos tarnyba prie Lietuvos Respublikos vidaus reikalų ministerijos“.</text:span></text:p>
      <text:p text:style-name="P25"><text:span text:style-name="T26">2</text:span><text:span text:style-name="T27">. Išbraukiu 6.94 punkto trečiojoje skiltyje žodžius „prie Lietuvos Respublikos Vyriausybės“.</text:span></text:p>
      <text:p text:style-name="P28"><text:span text:style-name="T29">3</text:span><text:span text:style-name="T30">. Nustatau, kad šio įsakymo 2 punktas įsigalioja nuo 2010 m. sausio 1 d.</text:span></text:p>
      <text:p text:style-name="P31"/>
      <text:p text:style-name="P32"/>
      <text:p text:style-name="P33"/>
      <text:p text:style-name="P34"><text:span text:style-name="T35">Vidaus reikalų ministras</text:span><text:span text:style-name="T3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8:59:00Z</meta:creation-date>
    <dc:date>2017-01-19T08:59:00Z</dc:date>
    <meta:template xlink:href="Normal.dotm" xlink:type="simple"/>
    <meta:editing-cycles>2</meta:editing-cycles>
    <meta:editing-duration>PT0S</meta:editing-duration>
    <meta:document-statistic meta:page-count="1" meta:paragraph-count="13" meta:word-count="235" meta:character-count="1776" meta:row-count="50" meta:non-whitespace-character-count="1554"/>
  </office:meta>
</office:document-meta>
</file>