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2 m. vasario 10 d. Nr. 2B-3</text:p>
      <text:p text:style-name="P13">Vilnius</text:p>
      <text:p text:style-name="P14"/>
      <text:p text:style-name="P15"><text:span text:style-name="T16">Vadovaujantis Lietuvos Respublikos Konstitucinio Teismo įstatymo 25 ir 84 st</text:span><text:span text:style-name="T17">raipsniais,</text:span></text:p>
      <text:p text:style-name="P18"><text:span text:style-name="T19">p r i i m a m a s <text:s/>pareiškėjo – Vilniaus apygardos administracinio teismo prašymas (Nr. 1B-2/2012) ištirti, ar Lietuvos Respublikos piliečių nuosavybės teisių į išlikusį nekilnojamąjį turtą atkūrimo įstatymo 2 straipsnio 1 dalis (1999 m. gegu</text:span><text:span text:style-name="T20">žės 13 d., 2003 m. spalio 14 d. redakcijos) tiek, kiek joje nenustatyta, kad nuosavybės teisės į nekilnojamąjį turtą vienodomis sąlygomis atkuriamos Lietuvos Respublikos piliečiams, kuriems turtas perleistas paveldint tiek pagal įstatymą, tiek pagal testam</text:span><text:span text:style-name="T21">entą, neprieštaravo (-auja) Lietuvos Respublikos Konstitucijos 23 straipsnio 1, 2 dalims, 29 straipsnio 1 daliai, teisinės valstybės principui,</text:span></text:p>
      <text:p text:style-name="P22">ir <text:s/>byla <text:s text:c="2"/>p r a d e d a m a <text:s text:c="2"/>r e n g t i <text:s text:c="2"/>Konstitucinio Teismo posėdžiui.</text:p>
      <text:p text:style-name="P23">Bylai suteikiamas numeris 1/2012.</text:p>
      <text:p text:style-name="P24">Šis potvarkis įsigalioja jo pasirašymo dieną.</text:p>
      <text:p text:style-name="P25"/>
      <text:p text:style-name="P26"/>
      <text:p text:style-name="P27"><text:span text:style-name="T28">Konstitucinio Teismo pirmininkas</text:span><text:span text:style-name="T29"><text:tab/>Romualdas Kęstutis Urbaitis</text:span></text:p>
      <text:p text:style-name="Normal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28T13:25:00Z</meta:creation-date>
    <dc:date>2015-08-28T13:25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112" meta:row-count="36" meta:non-whitespace-character-count="961"/>
  </office:meta>
</office:document-meta>
</file>