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SAKYMAS</text:p>
      <text:p text:style-name="P12">DĖL KOMISIJOS LIETUVOS DALYVAVIMUI EUROPOS SĄJUNGOS 7-OJOJE BENDROJOJE MOKSLINIŲ TYRIMŲ, TECHNOLOGINĖS PLĖTROS IR DEMONSTRACINĖS VEIKLOS PROGRAMOJE IR EUROPOS ATOMINĖS ENERGETIKOS BENDRIJOS BRANDUOLINIŲ TYRIMŲ IR MOKYMO VEIKLOS BENDROJOJE PROGRAMOJE KOORDINUOTI SUDARYMO</text:p>
      <text:p text:style-name="P13"/>
      <text:p text:style-name="P14">2007 m. sausio 23 d. Nr. ISAK-94</text:p>
      <text:p text:style-name="P15">Vilnius</text:p>
      <text:p text:style-name="P16"/>
      <text:p text:style-name="P17">Siekdama užtikrinti efektyvų Lietuvos dalyvavimą Europos Sąjungos 7-ojoje bendrojoje mokslinių tyrimų, technologijų plėtros ir demonstracinės veiklos programoje (toliau vadinama – 7 BP) ir Europos atominės energetikos bendrijos branduolinių tyrimų ir mokymo veiklos bendrojoje programoje (toliau vadinama – EURATOM) ir įgyvendindama Komisijos Lietuvos dalyvavimui Europos Sąjungos 6-ojoje ir kitose bendrosiose programose koordinuoti nuostatų, patvirtintų Lietuvos Respublikos švietimo ir mokslo ministro 2003 m. rugpjūčio 12 d. įsakymu Nr. ISAK-1130 (Žin., 2003, Nr.<text:s/><text:a xlink:href="https://www.e-tar.lt/portal/lt/legalAct/TAR.2703ADC7171D" office:target-frame-name="_blank" xlink:show="new"><text:span text:style-name="T18">81-3708</text:span></text:a>), 5 punktą,</text:p>
      <text:p text:style-name="P19"><text:span text:style-name="T20">sudarau</text:span><text:s/>šios sudėties Komisiją Lietuvos dalyvavimui 7 BP ir EURATOM koordinuoti (toliau vadinama – Komisija):</text:p>
      <text:p text:style-name="P21">Virginija Būdienė – švietimo ir mokslo viceministrė (Komisijos pirmininkė);</text:p>
      <text:p text:style-name="P22">Birutė Bukauskaitė – Tarptautinių mokslo ir technologijų plėtros programų agentūros direktorė (Komisijos pirmininkės pavaduotoja);</text:p>
      <text:p text:style-name="P23">Agnė Požarskaitė – Švietimo ir mokslo ministerijos Mokslo ir technologijų departamento Tarptautinių mokslo programų skyriaus vyriausioji specialistė (Komisijos sekretorė);</text:p>
      <text:p text:style-name="P24">prof. habil. dr. Steponas Ašmontas, Puslaidininkių fizikos instituto direktorius;</text:p>
      <text:p text:style-name="P25">prof. habil. dr. Eugenijus Butkus, Lietuvos mokslo tarybos pirmininkas;</text:p>
      <text:p text:style-name="P26">dr. Alfredas Chmieliauskas, ISM Vadybos ir ekonomikos universiteto prorektorius inovacijoms ir vystymui;</text:p>
      <text:p text:style-name="P27">prof. habil. dr. Albertas Čaplinskas, Matematikos ir informatikos instituto Programų sistemų inžinerijos skyriaus vedėjas;</text:p>
      <text:p text:style-name="P28">prof. habil. dr. Rūta Dubakienė, Vilniaus universiteto Medicinos fakulteto Pulmonologijos ir radiologijos klinikos profesorė;</text:p>
      <text:p text:style-name="P29">dr. Zita Duchovskienė, Žemės ūkio ministerijos Mokslo ir mokymo skyriaus vyriausioji specialistė;</text:p>
      <text:p text:style-name="P30">prof. dr. Audronė Glosienė, Vilniaus universiteto bibliotekos generalinė direktorė;</text:p>
      <text:p text:style-name="P31">dr. Andrius Jaržemskis, Vilniaus Gedimino technikos universiteto Transporto mokslo instituto mokslo darbuotojas;</text:p>
      <text:p text:style-name="P32">prof. habil. dr. Aivaras Kareiva, Vilniaus universiteto Chemijos fakulteto dekanas;</text:p>
      <text:p text:style-name="P33">prof. dr. Algis Krupavičius, Kauno technologijos universiteto Socialinių mokslų fakulteto Politikos ir viešojo administravimo instituto direktorius;</text:p>
      <text:p text:style-name="P34">prof. habil. dr. Valdas Laurinavičius, Biochemijos instituto direktorius;</text:p>
      <text:p text:style-name="P35">prof. habil. dr. Vytautas Martinaitis, Vilniaus Gedimino technikos universiteto Aplinkos inžinerijos fakulteto Šildymo ir vėdinimo katedros vedėjas;</text:p>
      <text:p text:style-name="P36">dr. Daumantas Matulis, Biotechnologijos instituto Biotermodinamikos ir vaistų tyrimo laboratorijos vedėjas;</text:p>
      <text:p text:style-name="P37">dr. Birutė Mikulskienė, Švietimo ir mokslo ministerijos Mokslo ir technologijų departamento Mokslo ir technologijų skyriaus vedėja;</text:p>
      <text:p text:style-name="P38">dr. Pranas Milius, Kauno technologijos universiteto Regioninio verslo inkubatoriaus direktorius;</text:p>
      <text:soft-page-break/>
      <text:p text:style-name="P39">dr. Antanas Mitašiūnas, Vilniaus universiteto Matematikos ir informatikos fakulteto Informatikos katedros vedėjas;</text:p>
      <text:p text:style-name="P40">dr. Gendrutis Morkūnas, Radiacinės saugos centro direktoriaus pavaduotojas;</text:p>
      <text:p text:style-name="P41">prof. habil. dr. Povilas Poškas, Lietuvos energetikos instituto Branduolinės inžinerijos problemų laboratorijos vadovas;</text:p>
      <text:p text:style-name="P42">prof. habil. dr. Valdemaras Razumas, Lietuvos mokslų akademijos mokslinis sekretorius;</text:p>
      <text:p text:style-name="P43">dr. Liudvikas Rimkus, Vilniaus Gedimino technikos universiteto plėtros prorektorius;</text:p>
      <text:p text:style-name="P44">prof. habil. dr. Jurgis Staniškis, Kauno technologijos universiteto Aplinkos inžinerijos instituto direktorius;</text:p>
      <text:p text:style-name="P45">prof. habil. dr. Jonas Stankūnas, Vilniaus Gedimino technikos universiteto Antano Gustaičio aviacijos instituto direktorius;</text:p>
      <text:p text:style-name="P46">prof. habil. dr. Alvydas Šakočius, Vidaus reikalų ministerijos Viešojo saugumo departamento direktorius;</text:p>
      <text:p text:style-name="P47">prof. habil. dr. Virginijus Šikšnys, Biotechnologijos instituto Baltymų-nukleorūgščių sąveikos tyrimo laboratorijos vedėjas;</text:p>
      <text:p text:style-name="P48">dr. Vidmantas Ulevičius, Fizikos instituto Aplinkos fizikos ir chemijos laboratorijos vedėjas;</text:p>
      <text:p text:style-name="P49">dr. Rolandas Urbonas, Lietuvos energetikos instituto mokslinis sekretorius;</text:p>
      <text:p text:style-name="P50">dr. Rimantas Vaitkus, Mykolo Romerio universiteto plėtros prorektorius;</text:p>
      <text:p text:style-name="P51">Aurelija Valeikienė, Studijų kokybės vertinimo centro direktoriaus pavaduotoja;</text:p>
      <text:p text:style-name="P52">dr. Gintaras Valinčius, Biochemijos instituto vyresnysis mokslo darbuotojas;</text:p>
      <text:p text:style-name="P53">dr. Ramūnas Valiokas, Fizikos instituto Funkcinių nanomedžiagų skyriaus vadovas;</text:p>
      <text:p text:style-name="P54">dr. Vladas Vansevičius, Fizikos instituto Žvaigždžių sistemų fizikos skyriaus vedėjas;</text:p>
      <text:p text:style-name="P55">prof. dr. Rimantas Venskutonis, Kauno technologijos universiteto Cheminės technologijos fakulteto Maisto produktų technologijos katedros vyriausiasis mokslo darbuotojas;</text:p>
      <text:p text:style-name="P56">dr. Giedrius Viliūnas, švietimo ir mokslo ministro patarėjas;</text:p>
      <text:p text:style-name="P57">dr. Albertas Žalys, Švietimo ir mokslo ministerijos Mokslo ir technologijų departamento direktorius;</text:p>
      <text:p text:style-name="P58">Edmundas Žvirblis, Informacinės visuomenės plėtros komiteto direktoriaus pavaduotojas.</text:p>
      <text:p text:style-name="P59"/>
      <text:p text:style-name="P60"/>
      <text:p text:style-name="P61"/>
      <text:p text:style-name="P62">SOCIALINĖS APSAUGOS IR DARBO MINISTRĖ,</text:p>
      <text:p text:style-name="P63">PAVADUOJANTI ŠVIETIMO IR<text:s/></text:p>
      <text:p text:style-name="P64"><text:span text:style-name="T65">MOKSLO MINISTRĘ</text:span><text:span text:style-name="T6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3T06:48:00Z</meta:creation-date>
    <dc:date>2016-07-13T06:48:00Z</dc:date>
    <meta:template xlink:href="Normal" xlink:type="simple"/>
    <meta:editing-cycles>2</meta:editing-cycles>
    <meta:editing-duration>PT0S</meta:editing-duration>
    <meta:document-statistic meta:page-count="2" meta:paragraph-count="75" meta:word-count="733" meta:character-count="5110" meta:row-count="247" meta:non-whitespace-character-count="4452"/>
  </office:meta>
</office:document-meta>
</file>