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birželio 30 d. Nr. 645p</text:p>
      <text:p text:style-name="P13">Vilnius</text:p>
      <text:p text:style-name="P14"/>
      <text:p text:style-name="P15"><text:span text:style-name="T16">Iš dalies pakeičiant specifinės paskirties valstybinių įmonių sąrašą, patvirtintą Lietuvos Respublikos Vyriausybės 1992 m. kovo 24 d. nutarimu Nr. 182 „Dėl specifinės paskirties valstybinių įmonių sąrašo“:</text:span></text:p>
      <text:p text:style-name="P17"><text:span text:style-name="T18">1</text:span><text:span text:style-name="T19">. Skyrių „Ryšių ir informatikos ministerija“ išdėstyti taip:</text:span></text:p>
      <text:p text:style-name="P20"><text:span text:style-name="T21">„Ryšių ir informatikos ministerija</text:span></text:p>
      <text:p text:style-name="P22">Valstybinė įmonė „Lietuvos telekomas“</text:p>
      <text:p text:style-name="P23">Valstybinė įmonė „Lietuvos paštas“</text:p>
      <text:p text:style-name="P24">Valstybinė radijo dažnių tarnyba</text:p>
      <text:p text:style-name="P25"><text:span text:style-name="T26">Lietuvos radijo ir televizijos centras“.</text:span></text:p>
      <text:p text:style-name="P27"><text:span text:style-name="T28">2</text:span><text:span text:style-name="T29">. Skyriaus „Susisiekimo ministerija“ poskyrius „Automobilių transportas“, „Civilinė aviacija“, „Vandens transportas“ išdėstyti taip:</text:span></text:p>
      <text:p text:style-name="P30"><text:span text:style-name="T31">„Automobilių transportas</text:span></text:p>
      <text:p text:style-name="P32">Vilniaus valstybinė 3-ioji autotransporto įmonė</text:p>
      <text:p text:style-name="P33">Valstybinė autotransporto įmonė „Vilta“</text:p>
      <text:p text:style-name="P34">Kauno valstybinė 3-ioji autotransporto įmonė</text:p>
      <text:p text:style-name="P35">Kauno valstybinė 6-oji autotransporto įmonė</text:p>
      <text:p text:style-name="P36">Klaipėdos valstybinė 4-oji autotransporto įmonė</text:p>
      <text:p text:style-name="P37">Civilinė aviacija</text:p>
      <text:p text:style-name="P38">Lietuvos valstybinė skrydžių valdymo tarnyba</text:p>
      <text:p text:style-name="P39">Valstybinė įmonė „Vilniaus aerouostas“</text:p>
      <text:p text:style-name="P40">Valstybinė įmonė „Kauno aerouostas“</text:p>
      <text:p text:style-name="P41">Valstybinė įmonė „Palangos aerouostas“</text:p>
      <text:p text:style-name="P42">Valstybinė aviakompanija „Lietuvos avialinijos“</text:p>
      <text:p text:style-name="P43">Vandens transportas</text:p>
      <text:p text:style-name="P44">Lietuvos valstybinė vandens kelių valdyba</text:p>
      <text:p text:style-name="P45">Valstybinė jūrų laivininkystė</text:p>
      <text:p text:style-name="P46">Klaipėdos valstybinis jūrų prekybos uostas</text:p>
      <text:p text:style-name="P47">Klaipėdos valstybinis jūrų žvejybos uostas</text:p>
      <text:p text:style-name="P48">Klaipėdos valstybinė įmonė „Smiltynės perkėla“</text:p>
      <text:p text:style-name="P49">Valstybinė laivų statykla „Baltija“</text:p>
      <text:p text:style-name="P50">Valstybinė vakarų laivų remonto įmonė</text:p>
      <text:p text:style-name="P51">Klaipėdos valstybinė laivų remonto įmonė</text:p>
      <text:p text:style-name="P52">Valstybinė įmonė „Laivite“</text:p>
      <text:p text:style-name="P53">Lietuvos valstybinė jūrų uostų direkcija</text:p>
      <text:p text:style-name="P54">Klaipėdos valstybinė avarinių laivų gelbėjimo įmonė</text:p>
      <text:p text:style-name="P55">Klaipėdos valstybinė elektros montavimo įmonė „Era“</text:p>
      <text:p text:style-name="P56"><text:span text:style-name="T57">Klaipėdos jūrų uosto kapitono valdyba“.</text:span></text:p>
      <text:p text:style-name="P58"/>
      <text:p text:style-name="P59"/>
      <text:p text:style-name="P60">LIETUVOS RESPUBLIKOS</text:p>
      <text:p text:style-name="P61">MINISTRAS PIRMININKAS<text:tab/>G. VAGNOR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8T12:46:00Z</meta:creation-date>
    <dc:date>2019-07-08T12:46:00Z</dc:date>
    <meta:template xlink:href="Normal.dotm" xlink:type="simple"/>
    <meta:editing-cycles>2</meta:editing-cycles>
    <meta:editing-duration>PT0S</meta:editing-duration>
    <meta:document-statistic meta:page-count="1" meta:paragraph-count="36" meta:word-count="253" meta:character-count="1750" meta:row-count="109" meta:non-whitespace-character-count="1533"/>
  </office:meta>
</office:document-meta>
</file>