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LIETUVOS RESPUBLIKOS TEISINGUMO MINISTRAS</text:span></text:p>
      <text:p text:style-name="P8"/>
      <text:p text:style-name="P9">Į S A K Y M A S</text:p>
      <text:p text:style-name="P10">DĖL 2003 M. BALANDŽIO 18 D. LIETUVOS RESPUBLIKOS TEISINGUMO MINISTRO ĮSAKYMO NR. 110 „DĖL TEISMO EKSPERTŲ VEIKLOS KOORDINAVIMO TARYBOS NUOSTATŲ PATVIRTINIMO“ PAKEITIMO</text:p>
      <text:p text:style-name="P11"/>
      <text:p text:style-name="P12">2003 m. rugsėjo 11 d. Nr. 229</text:p>
      <text:p text:style-name="P13">Vilnius</text:p>
      <text:p text:style-name="P14"/>
      <text:p text:style-name="P15"/>
      <text:p text:style-name="P16"><text:span text:style-name="T17">Pakeičiu</text:span><text:span text:style-name="T18"><text:s/>Teismo ekspertų veiklos koordinavimo tarybos sudėtį, patvirtintą Lietuvos Respublikos teisingumo ministro 2003 m. balandžio 18 d. įsakymu Nr. 110 „Dėl teismo ekspertų veiklos koordinavimo tarybos nuostatų patvirtinimo“ (Lietuvos Respublikos teisingumo ministro 2003 m. birželio 10 d. įsakymo Nr. 174 redakcija), ir vietoj Dalios Talalienės – Lietuvos teismo ekspertizės centro direktorės įrašau Voldemarą Jankauską – Lietuvos teismo ekspertizės centro direktoriaus pavaduotoją.</text:span></text:p>
      <text:p text:style-name="P19"/>
      <text:p text:style-name="P20"/>
      <text:p text:style-name="P21"/>
      <text:p text:style-name="P22">TEISINGUMO MINISTRAS<text:tab/>VYTAUTAS M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3T13:56:00Z</meta:creation-date>
    <dc:date>2016-11-23T13:56:00Z</dc:date>
    <meta:template xlink:href="Normal.dotm" xlink:type="simple"/>
    <meta:editing-cycles>2</meta:editing-cycles>
    <meta:editing-duration>PT0S</meta:editing-duration>
    <meta:document-statistic meta:page-count="1" meta:paragraph-count="6" meta:word-count="108" meta:character-count="801" meta:row-count="26" meta:non-whitespace-character-count="699"/>
  </office:meta>
</office:document-meta>
</file>