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text-properties fo:hyphenate="false"/>
    </style:style>
    <style:style style:name="P45" style:parent-style-name="Normal" style:family="paragraph">
      <style:paragraph-properties>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p>
      <text:p text:style-name="P6"/>
      <text:p text:style-name="P7">2013 m. lapkričio 18 d. Nr. 1V-959</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1A75EB4857A2" office:target-frame-name="_blank" xlink:show="new"><text:span text:style-name="T14">131-5682</text:span></text:a><text:span text:style-name="T15">; 2012, Nr. </text:span><text:a xlink:href="https://www.e-tar.lt/portal/lt/legalAct/TAR.35B698D6030F" office:target-frame-name="_blank" xlink:show="new"><text:span text:style-name="T16">56-2785</text:span></text:a><text:span text:style-name="T17">), 100 ir 101 punktais,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to Lietuvos Respublikos vidaus reikalų ministro 2008 m. gruodžio 9 d. įsakymu Nr. 1V-446 (Žin., 2008, Nr. </text:span><text:a xlink:href="https://www.e-tar.lt/portal/lt/legalAct/TAR.7281A5C1708B" office:target-frame-name="_blank" xlink:show="new"><text:span text:style-name="T18">147-5926</text:span></text:a><text:span text:style-name="T19">; 2011, Nr. </text:span><text:a xlink:href="https://www.e-tar.lt/portal/lt/legalAct/TAR.3F330AF854A5" office:target-frame-name="_blank" xlink:show="new"><text:span text:style-name="T20">148-6968</text:span></text:a><text:span text:style-name="T21">), 65 punktu ir atsižvelgdamas į viešosios įstaigos Centrinės projektų valdymo agentūros 2013 m. spalio 29 d. projektų paraiškų Nr. VP3-1.2-VRM-01-R-01-025 ir Nr. VP3-1.2-VRM-01-R-11-011 tinkamumo finansuoti vertinimo ataskaitas,</text:span></text:p>
      <text:p text:style-name="P22"><text:span text:style-name="T23">s k i r i u:</text:span></text:p>
      <text:p text:style-name="P24"><text:span text:style-name="T25">1</text:span><text:span text:style-name="T26">. finansavimą regionų projektų planavimo būdu pateiktam Širvintų rajono savivaldybės administracijos projektui „Kiauklių kultūros namų nenaudojamų patalpų ir teritorijos pritaikymas visuomenės poreikiams“ (paraiškos kodas Nr. VP3-1.2-VRM-01-R-01-025) įgyvendinti – iki 404 714,87 Lt (keturių šimtų keturių tūkstančių septynių šimtų keturiolikos litų 87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27"><text:span text:style-name="T28">1.1</text:span><text:span text:style-name="T29">. iš Europos Sąjungos lėšų (finansavimo šaltinio kodas 1.3.2.3.1) – iki 371 900,15 Lt (trijų šimtų septyniasdešimt vieno tūkstančio devynių šimtų litų 15 ct);</text:span></text:p>
      <text:p text:style-name="P30"><text:span text:style-name="T31">1.2</text:span><text:span text:style-name="T32">. iš bendrojo finansavimo lėšų (finansavimo šaltinio kodas 1.2.2.3.1) – iki 32 814,72 Lt (trisdešimt dviejų tūkstančių aštuonių šimtų keturiolikos litų 72 ct);</text:span></text:p>
      <text:p text:style-name="P33"><text:span text:style-name="T34">2</text:span><text:span text:style-name="T35">. finansavimą regionų projektų planavimo būdu pateiktam Alytaus rajono savivaldybės administracijos projektui „Kompleksinė Krokialaukio miestelio plėtra“ (paraiškos kodas Nr. VP3-1.2-VRM-01-R-11-011) įgyvendinti – iki 672 957,38 Lt (šešių šimtų septyniasdešimt dviejų tūkstančių devynių šimtų penkiasdešimt septynių litų 38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6"><text:span text:style-name="T37">2.1</text:span><text:span text:style-name="T38">. iš Europos Sąjungos lėšų (finansavimo šaltinio kodas 1.3.2.3.1) – iki 618 393,27 Lt (šešių šimtų aštuoniolikos tūkstančių trijų šimtų devyniasdešimt trijų litų 27 ct);</text:span></text:p>
      <text:p text:style-name="P39"><text:span text:style-name="T40">2.2</text:span><text:span text:style-name="T41">. iš bendrojo finansavimo lėšų (finansavimo šaltinio kodas 1.2.2.3.1) – iki 54 564,11 Lt (penkiasdešimt keturių tūkstančių penkių šimtų šešiasdešimt keturių litų 11 ct).</text:span></text:p>
      <text:p text:style-name="P42"/>
      <text:p text:style-name="P43"/>
      <text:p text:style-name="P44"/>
      <text:p text:style-name="P45"><text:span text:style-name="T46">Vidaus reikalų ministras</text:span><text:span text:style-name="T47"><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1T10:42:00Z</meta:creation-date>
    <dc:date>2016-01-11T10:42:00Z</dc:date>
    <meta:template xlink:href="Normal" xlink:type="simple"/>
    <meta:editing-cycles>2</meta:editing-cycles>
    <meta:editing-duration>PT0S</meta:editing-duration>
    <meta:document-statistic meta:page-count="2" meta:paragraph-count="18" meta:word-count="508" meta:character-count="4031" meta:row-count="84" meta:non-whitespace-character-count="3541"/>
  </office:meta>
</office:document-meta>
</file>