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
      <text:p text:style-name="P9">VALSTYBĖS TARNYBOS DEPARTAMENTO PRIE LIETUVOS RESPUBLIKOS VIDAUS REIKALŲ MINISTERIJOS DIREKTORIUS</text:p>
      <text:p text:style-name="P10"/>
      <text:p text:style-name="P11">Į S A K Y M A S</text:p>
      <text:p text:style-name="P12">DĖL VALSTYBĖS TARNAUTOJŲ MOKYMO PROGRAMŲ TVIRTINIMO</text:p>
      <text:p text:style-name="P13"/>
      <text:p text:style-name="P14">2006 m. rugpjūčio 21 d. Nr. 27V-81</text:p>
      <text:p text:style-name="P15">Vilnius</text:p>
      <text:p text:style-name="P16"/>
      <text:p text:style-name="P17">Vadovaudamasis Valstybės tarnautojų mokymo organizavimo tvarkos taisyklių, patvirtintų Lietuvos Respublikos vidaus reikalų ministro 2002 m. liepos 11 d. įsakymu Nr. 340 „Dėl Valstybės tarnautojų mokymo organizavimo tvarkos taisyklių patvirtinimo“ (Žin., 2002, Nr.<text:s/><text:a xlink:href="https://www.e-tar.lt/portal/lt/legalAct/TAR.42E0E3138679" office:target-frame-name="_blank" xlink:show="new"><text:span text:style-name="T18">77-3311</text:span></text:a>), 7 ir 8 punktais,</text:p>
      <text:p text:style-name="P19"><text:span text:style-name="T20">tvirtinu</text:span><text:s/>Kauno technologijos universiteto Panevėžio instituto Vadybos mokymo centro parengtą valstybės tarnautojų mokymo programą „Kompiuterinio raštingumo kursai pagal ECDL programą“ (80 akad. val.).</text:p>
      <text:p text:style-name="P21"/>
      <text:p text:style-name="P22"/>
      <text:p text:style-name="P23"><text:span text:style-name="T24">DIREKTORIUS</text:span><text:span text:style-name="T25"><text:tab/>OSVALDAS ŠARMAVIČIUS</text:span></text:p>
      <text:p text:style-name="P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 User</dc:creator>
    <meta:creation-date>2015-07-01T16:51:00Z</meta:creation-date>
    <dc:date>2015-07-01T16:51:00Z</dc:date>
    <meta:template xlink:href="Normal" xlink:type="simple"/>
    <meta:editing-cycles>2</meta:editing-cycles>
    <meta:editing-duration>PT0S</meta:editing-duration>
    <meta:document-statistic meta:page-count="1" meta:paragraph-count="11" meta:word-count="108" meta:character-count="832" meta:row-count="35" meta:non-whitespace-character-count="735"/>
  </office:meta>
</office:document-meta>
</file>