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8 M. rugsėjo 18 D. NUTARIMO NR. 976 „DĖL geresnio reglamentavimo programos įgyvendinimo analizės ir priežiūros komisijos sudarymo“ pripažinimo netekusiu galios</text:p>
      <text:p text:style-name="Normal"/>
      <text:p text:style-name="P15">2009 m. rugsėjo 16 d. Nr. 1153</text:p>
      <text:p text:style-name="P16">Vilnius</text:p>
      <text:p text:style-name="P17"/>
      <text:p text:style-name="P18">Lietuvos Respublikos Vyriausybė<text:span text:style-name="T19"><text:s/></text:span><text:span text:style-name="T20">nutari</text:span>a<text:span text:style-name="T21">:</text:span></text:p>
      <text:p text:style-name="P22">Pripažinti netekusiu galios Lietuvos Respublikos Vyriausybės 2008 m. rugsėjo 18 d. nutarimą Nr. 976 „Dėl Geresnio reglamentavimo programos įgyvendinimo analizės ir priežiūros komisijos sudarymo“ (Žin., 2008, Nr.<text:s/><text:a xlink:href="https://www.e-tar.lt/portal/lt/legalAct/TAR.DDF75920DCFF" office:target-frame-name="_blank" xlink:show="new"><text:span text:style-name="T23">116-4423</text:span></text:a>)<text:span text:style-name="T24">.</text:span></text:p>
      <text:p text:style-name="P25"/>
      <text:p text:style-name="P26"/>
      <text:p text:style-name="P27">MINISTRAS PIRMININKAS<text:tab/>ANDRIUS KUBILIUS</text:p>
      <text:p text:style-name="Normal"/>
      <text:p text:style-name="P28">ŪKIO MINISTRAS<text:tab/>DAINIUS KREIVYS</text:p>
      <text:p text:style-name="Normal"/>
      <text:p text:style-name="P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9T13:28:00Z</meta:creation-date>
    <dc:date>2015-09-09T13:28:00Z</dc:date>
    <meta:print-date>2009-09-24T11:0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0" meta:character-count="718" meta:row-count="40" meta:non-whitespace-character-count="641"/>
  </office:meta>
</office:document-meta>
</file>