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4 M. RUGSĖJO 27 D. ĮSAKYMO NR. ĮV-321 „DĖL LIETUVOS LIAUDIES BUITIES MUZIEJAUS STATUTO PATVIRTINIMO“ PAKEITIMO</text:p>
      <text:p text:style-name="P7"/>
      <text:p text:style-name="P8">2010 m. sausio 11 d. Nr. ĮV-13</text:p>
      <text:p text:style-name="P9">Vilnius</text:p>
      <text:p text:style-name="P10"/>
      <text:p text:style-name="P11"/>
      <text:p text:style-name="P12">Vadovaudamasis Lietuvos Respublikos muziejų įstatymo (Žin., 1995, Nr. 53-1292; 2003, Nr. 59-2638) 7 straipsnio 2 dalimi,</text:p>
      <text:p text:style-name="P13"><text:span text:style-name="T14">pakeičiu</text:span><text:s/>Lietuvos liaudies buities muziejaus statutą, patvirtintą Lietuvos Respublikos kultūros ministro 2004 m. rugsėjo 27 d. įsakymu Nr. ĮV-321 „Dėl Lietuvos liaudies buities muziejaus statuto patvirtinimo“ (Žin., 2004, Nr. 148-5392):</text:p>
      <text:p text:style-name="P15">1. Išdėstau 9 punktą taip:</text:p>
      <text:p text:style-name="P16">„9. Muziejaus fondo rinkiniai, atsižvelgiant į muziejinių vertybių išliekamąją vertę, skirstomi į:</text:p>
      <text:p text:style-name="P17">9.1. pagrindinį fondą, žymimą šifru LBM. Į jį įtraukti ir etnografiniai pastatai, statiniai;</text:p>
      <text:p text:style-name="P18">9.2. pagalbinį fondą, žymimą šifru P. Į jį įtraukti ir etnografiniai<text:span text:style-name="T19"><text:s/>pastatai, statiniai ir / ar atkurtos jų kopijos;</text:span></text:p>
      <text:p text:style-name="P20"><text:span text:style-name="T21">9.3</text:span><text:span text:style-name="T22">. mainų fondą, kurį teisės aktų nustatyta tvarka gali sudaryti muziejinės vertybės iš pagrindinio fondo neprofilinių, dubletinių ir pagalbinio fondo vertybių.“.</text:span></text:p>
      <text:p text:style-name="P23"><text:span text:style-name="T24">2</text:span><text:span text:style-name="T25">. Išdėstau 11 punktą taip:</text:span></text:p>
      <text:p text:style-name="P26"><text:span text:style-name="T27">„</text:span><text:span text:style-name="T28">11</text:span><text:span text:style-name="T29">. Pagrindinės Lietuvos liaudies buities muziejaus fondo rinkinių komplektavimo kryptys:</text:span></text:p>
      <text:p text:style-name="P30"><text:span text:style-name="T31">11.1</text:span><text:span text:style-name="T32">. būdingiausi kaimų, miestelių, dvarų pastatai, statiniai, jų įranga ir interjeras;</text:span></text:p>
      <text:p text:style-name="P33"><text:span text:style-name="T34">11.2</text:span><text:span text:style-name="T35">. muziejinės vertybės, atskleidžiančios tautos gyvenamosios aplinkos ir gyvenimo būdo bruožus ir ypatumus;</text:span></text:p>
      <text:p text:style-name="P36"><text:span text:style-name="T37">11.3</text:span><text:span text:style-name="T38">. muziejinės vertybės, atskleidžiančios nematerialųjį tautos paveldą.“</text:span></text:p>
      <text:p text:style-name="P39"><text:span text:style-name="T40">3</text:span><text:span text:style-name="T41">. Išdėstau 19 punktą taip:</text:span></text:p>
      <text:p text:style-name="P42"><text:span text:style-name="T43">„</text:span><text:span text:style-name="T44">19</text:span><text:span text:style-name="T45">. Muziejuje veikia:</text:span></text:p>
      <text:p text:style-name="P46"><text:span text:style-name="T47">19.1</text:span><text:span text:style-name="T48">. Rinkinių komplektavimo komisija, kurios pirmininkas yra vyriausiasis fondų saugotojas;</text:span></text:p>
      <text:p text:style-name="P49"><text:span text:style-name="T50">19.2</text:span><text:span text:style-name="T51">. Restauravimo taryba, kurios sudėtį ir nuostatus tvirtina Muziejaus direktorius;</text:span></text:p>
      <text:p text:style-name="P52">19.3. Rinkinių komplektavimo komisijos ir Restauravimo tarybos veiklą reglamentuoja Muziejuose esančių rinkinių apsaugos, apskaitos ir saugojimo instrukcija (toliau – Instrukcija), patvirtinta Lietuvos Respublikos kultūros ministro 2005 m. gruodžio 16 d. įsakymu Nr. ĮV-716 (Žin., 2006, Nr. 1-3).“</text:p>
      <text:p text:style-name="P53">4. Įrašau 21.1 punkte po žodžio „patalpos“ žodžius „biologinis ir“.</text:p>
      <text:p text:style-name="P54">5. Pripažįstu netekusiu<text:span text:style-name="T55"><text:s/>galios 21.3 punktą.</text:span></text:p>
      <text:p text:style-name="P56"><text:span text:style-name="T57">6</text:span><text:span text:style-name="T58">. Papildau šiuo 23.8 punktu:</text:span></text:p>
      <text:p text:style-name="P59"><text:span text:style-name="T60">„</text:span><text:span text:style-name="T61">23.8</text:span><text:span text:style-name="T62">. turėti einamąsias nacionalinės ir užsienio valiutos sąskaitas viename iš pasirinktų bankų.“</text:span></text:p>
      <text:p text:style-name="P63"/>
      <text:p text:style-name="P64"/>
      <text:p text:style-name="P65"/>
      <text:p text:style-name="P66"><text:span text:style-name="T67">Kultūros ministras</text:span><text:span text:style-name="T68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4T11:49:00Z</meta:creation-date>
    <dc:date>2017-03-24T11:49:00Z</dc:date>
    <meta:template xlink:href="Normal.dotm" xlink:type="simple"/>
    <meta:editing-cycles>2</meta:editing-cycles>
    <meta:editing-duration>PT0S</meta:editing-duration>
    <meta:document-statistic meta:page-count="1" meta:paragraph-count="66" meta:word-count="308" meta:character-count="2338" meta:row-count="131" meta:non-whitespace-character-count="2096"/>
  </office:meta>
</office:document-meta>
</file>