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ATPIRKIMO SANDORIŲ (REPO) SUDARYMO IR VYKDYMO TVARKOS 1 PUNKTO BEI TERMINUOTŲJŲ INDĖLIŲ LIETUVOS BANKE AUKCIONŲ TVARKOS 2 PUNKTO PAKEITIMO</text:p>
      <text:p text:style-name="P8"/>
      <text:p text:style-name="P9">1997 m. lapkričio 20 d. Nr. 258</text:p>
      <text:p text:style-name="P10">Vilnius</text:p>
      <text:p text:style-name="P11"/>
      <text:p text:style-name="P12"/>
      <text:p text:style-name="P13"><text:span text:style-name="T14">Vadovaudamasi Lietuvos banko įstatymo 11 straipsnio pirmosios dalies 1 punktu ir 26 straipsnio pirmosios dalies 1 punktu, Lietuvos banko valdyba<text:s/></text:span></text:p>
      <text:p text:style-name="P15"><text:span text:style-name="T16">NUTARI</text:span><text:span text:style-name="T17">A:</text:span></text:p>
      <text:p text:style-name="P18"><text:span text:style-name="T19">Lietuvos banko valdybos 1997 m. sausio 30 d. nutarimu Nr. 17 patvirtintos Lietuvos banko atpirkimo sandorių (repo) sudarymo ir vykdymo tvarkos (Žin., 1997, Nr.<text:s/></text:span><text:a xlink:href="https://www.e-tar.lt/portal/lt/legalAct/TAR.B21AECE55922" office:target-frame-name="_blank" xlink:show="new"><text:span text:style-name="T20">16-354</text:span></text:a><text:span text:style-name="T21">, Nr.<text:s/></text:span><text:a xlink:href="https://www.e-tar.lt/portal/lt/legalAct/TAR.CE4DE17F0F90" office:target-frame-name="_blank" xlink:show="new"><text:span text:style-name="T22">70-1795</text:span></text:a><text:span text:style-name="T23">) 1 punkto sąvokos „bankas“ bei 1997 m. balandžio 17 d. nutarimu Nr. 75 patvirtintos Terminuotųjų indėlių Lietuvos banke aukcionų tvarkos (Žin., 1997, Nr.<text:s/></text:span><text:a xlink:href="https://www.e-tar.lt/portal/lt/legalAct/TAR.A50405DE7714" office:target-frame-name="_blank" xlink:show="new"><text:span text:style-name="T24">36-884</text:span></text:a><text:span text:style-name="T25">) 2 punkto sąvokos „bankas“ apibrėžimą pakeisti ir išdėstyti taip:</text:span></text:p>
      <text:p text:style-name="P26"><text:span text:style-name="T27">„bankas – Lietuvos Respublikos komercinis bankas, taip pat užsienio banko dukterinis bankas ar užsienio banko filialas (skyrius), veikiantis Lietuvos Respublikoje.“</text:span></text:p>
      <text:p text:style-name="P28"/>
      <text:p text:style-name="P29"/>
      <text:p text:style-name="P30"/>
      <text:p text:style-name="P31"><text:span text:style-name="T32">L. E. P. VALDYBOS PIRMININKAS</text:span><text:span text:style-name="T33"><text:tab/>JONAS NIA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8T14:49:00Z</meta:creation-date>
    <dc:date>2017-03-08T14:4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0" meta:character-count="1266" meta:row-count="43" meta:non-whitespace-character-count="1134"/>
  </office:meta>
</office:document-meta>
</file>