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fo:letter-spacing="0.0138in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<text:span text:style-name="T13">NUTARIMAS</text:span></text:p>
      <text:p text:style-name="P14"/>
      <text:p text:style-name="P15"><text:span text:style-name="T16">DĖL<text:s/></text:span><text:span text:style-name="T17">LIETUVOS RESPUBLIKOS VIEŠOJO SAUGUMO TARNYBOS ĮSTATYMO 2, 17, 18 STRAIPSNIŲ PAKEITIMO IR PAPILDYMO, ĮSTATYMO PAPILDYMO 20</text:span><text:span text:style-name="T18">1</text:span><text:span text:style-name="T19"> STRAIPSNIU ĮSTATYMO IR LIETUVOS RESPUBLIKOS PILIEČI</text:span><text:span text:style-name="T20">Ų NUOSAVYBĖS TEISIŲ Į IŠLIKUSĮ NEKILNOJAMĄJĮ TURTĄ ATKŪRIMO<text:s/></text:span><text:span text:style-name="T21">ĮSTATYMO 12 straipsnio pakeitimo ĮSTATYMO</text:span><text:span text:style-name="T22"><text:s/>PROJEKTŲ<text:s/></text:span><text:span text:style-name="T23">PATEIKIMO LIETUVOS RESPUBLIKOS SEIMUI</text:span></text:p>
      <text:p text:style-name="Normal"/>
      <text:p text:style-name="P24">2009 m. rugpjūčio 19 d. Nr. 910</text:p>
      <text:p text:style-name="P25">Vilnius</text:p>
      <text:p text:style-name="P26"/>
      <text:p text:style-name="P27">Lietuvos Respublikos Vyriausybė<text:span text:style-name="T28"><text:s/></text:span><text:span text:style-name="T29">nutari</text:span>a:</text:p>
      <text:p text:style-name="P30">1. Pritarti Lietuvos<text:s/>Respublikos viešojo saugumo tarnybos įstatymo 2, 17, 18 straipsnių pakeitimo ir papildymo, įstatymo papildymo 20<text:span text:style-name="T31">1</text:span><text:s/>straipsniu įstatymo ir Lietuvos Respublikos piliečių nuosavybės teisių į išlikusį nekilnojamąjį turtą atkūrimo įstatymo 12 straipsnio pakeitimo įstatymo projektams ir pateikti juos Lietuvos Respublikos Seimui.</text:p>
      <text:p text:style-name="P32">2. Įgalioti vidaus reikalų ministrą Raimundą Palaitį, o jam negalint dalyvauti – vidaus reikalų viceministrą Stanislovą Liutkevičių atstovauti Lietuvos Respublikos Vyriausybei, svarstant nurodytuosius įstatymų projektus Lietuvos Respublikos Seime.</text:p>
      <text:p text:style-name="P33"/>
      <text:p text:style-name="P34">MINISTRAS PIRMININKAS<text:tab/>ANDRIUS KUBILIUS</text:p>
      <text:p text:style-name="Normal"/>
      <text:p text:style-name="P35">VIDAUS REIKALŲ MINISTRAS<text:tab/>RAIMUNDAS PALAITI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23:24:00Z</meta:creation-date>
    <dc:date>2015-09-11T23:24:00Z</dc:date>
    <meta:print-date>2009-08-27T07:1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156" meta:row-count="41" meta:non-whitespace-character-count="1029"/>
  </office:meta>
</office:document-meta>
</file>