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NUOLATINĖS GYDYTOJŲ MEDICINOS PRAKTIKOS LICENCIJAVIMO KOMISIJOS</text:p>
      <text:p text:style-name="P12"/>
      <text:p text:style-name="P13">1998 m. birželio 26 d. Nr. 363</text:p>
      <text:p text:style-name="P14">Vilnius</text:p>
      <text:p text:style-name="P15"/>
      <text:p text:style-name="P16"><text:span text:style-name="T17">Vadovaudamasis Lietuvos Respublikos gydytojo medicinos praktikos įstatymo 1, 3, 9, 10, 12, 13, 14, 17 straipsnių pakeitimo ir papildymo įstatymo (1998 05 19, Nr. VIII- 748) 3 straipsniu ir Gydytojo medicinos praktikos licencijavimo nuostatais,</text:span></text:p>
      <text:p text:style-name="P18"><text:span text:style-name="T19">ĮSAKAU:</text:span></text:p>
      <text:p text:style-name="P20"><text:span text:style-name="T21">1</text:span><text:span text:style-name="T22">. Sudaryti tokios sudėties Nuolatinę gydytojų medicinos praktikos licencijavimo komisiją (toliau- komisija):</text:span></text:p>
      <text:p text:style-name="P23">V. Basys – Sveikatos apsaugos ministerijos viceministras (pirmininkas),</text:p>
      <text:p text:style-name="P24">D. Brogienė – Sveikatos apsaugos ministerijos Personalo planavimo poskyrio viršininkė,</text:p>
      <text:p text:style-name="P25">L. Kanaporienė – Sveikatos apsaugos ministerijos Personalo planavimo poskyrio vyr. specialistė,</text:p>
      <text:p text:style-name="P26">R. Vaitkienė – Sveikatos apsaugos ministerijos Medicinos pagalbos skyriaus vyr. specialistė,</text:p>
      <text:p text:style-name="P27">L. Labanauskas – Lietuvos gydytojų sąjungos viceprezidentas,</text:p>
      <text:p text:style-name="P28">A. Tutkuvienė – Lietuvos stomatologų sąjungos pirmininko pavaduotoja,</text:p>
      <text:p text:style-name="P29">V. Usonis – Gydytojų specialybių draugijų atstovas (Vilniaus universiteto pediatrijos centro profesorius),</text:p>
      <text:p text:style-name="P30">V. Žvirblienė – Lietuvos gydytojų vadovų sąjungos tarybos ir valdybos narė,</text:p>
      <text:p text:style-name="P31">A. Baublytė – Lietuvos sveikatos apsaugos darbuotojų profesinės sąjungos pirmininkė,</text:p>
      <text:p text:style-name="P32">B. Siaurusaitis – Vilniaus universiteto vaikų chirurgijos klinikos profesorius,</text:p>
      <text:p text:style-name="P33">A. Baublys – Vilniaus universiteto anesteziologijos ir reanimatologijos klinikos docentas,</text:p>
      <text:p text:style-name="P34">A. Pamerneckas – Kauno akademinių klinikų vyr. auditorius,</text:p>
      <text:p text:style-name="P35"><text:span text:style-name="T36">D. Bierontienė – Kauno medicinos akademijos gastroenterologijos klinikos docentė.</text:span></text:p>
      <text:p text:style-name="P37"><text:span text:style-name="T38">2</text:span><text:span text:style-name="T39">. Komisijai vykdyti gydytojų medicinos praktikos licencijavimą vadovaujantis Lietuvos Respublikos gydytojo medicinos praktikos įstatymu, Lietuvos Respublikos gydytojo medicinos praktikos įstatymo 1, 3, 9, 10, 12, 13, 14, 17 straipsnių pakeitimo ir papildymo įstatymu (1998 05 19, Nr. VIII- 748), Lietuvos Respublikos gydytojo medicinos praktikos įstatymo įsigaliojimo ir įgyvendinimo įstatymo pakeitimo įstatymu, Gydytojo medicinos praktikos licencijavimo nuostatais ir kitais teisės aktais.</text:span></text:p>
      <text:p text:style-name="P40"><text:span text:style-name="T41">3</text:span><text:span text:style-name="T42">. Komisijai pradėti darbą nuo 1998 m. birželio 29 d.</text:span></text:p>
      <text:p text:style-name="P43"><text:span text:style-name="T44">4</text:span><text:span text:style-name="T45">. R. Navickienei- Sveikatos apsaugos ministerijos Teisės skyriaus viršininkei konsultuoti komisiją teisės klausimais.</text:span></text:p>
      <text:p text:style-name="P46"><text:span text:style-name="T47">5</text:span><text:span text:style-name="T48">. Iš dalies keičiant Gydytojo medicinos praktikos licencijavimo nuostatų 7 punktą, pavesti techniškai aptarnauti Nuolatinę gydytojų medicinos praktikos licencijavimo komisiją Valstybinei akreditavimo sveikatos priežiūros veiklai tarnybai.</text:span></text:p>
      <text:p text:style-name="P49"><text:span text:style-name="T50">6</text:span><text:span text:style-name="T51">. Įsakymo vykdymo kontrolę pavesti viceministrui V. Basiui.</text:span></text:p>
      <text:p text:style-name="P52"/>
      <text:p text:style-name="P53"/>
      <text:p text:style-name="P54">SVEIKATOS APSAUGOS MINISTRAS<text:tab/>MINDAUGAS STANK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06:31:00Z</meta:creation-date>
    <dc:date>2018-09-19T06:31:00Z</dc:date>
    <meta:template xlink:href="Normal.dotm" xlink:type="simple"/>
    <meta:editing-cycles>2</meta:editing-cycles>
    <meta:editing-duration>PT0S</meta:editing-duration>
    <meta:document-statistic meta:page-count="1" meta:paragraph-count="31" meta:word-count="314" meta:character-count="2623" meta:row-count="68" meta:non-whitespace-character-count="2340"/>
  </office:meta>
</office:document-meta>
</file>