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0 01 28 ĮSAKYMO NR. 29 DALINIO PAKEITIMO</text:p>
      <text:p text:style-name="P12"/>
      <text:p text:style-name="P13">2001 m. balandžio 30 d. Nr. 136</text:p>
      <text:p text:style-name="P14">Vilnius</text:p>
      <text:p text:style-name="P15"/>
      <text:p text:style-name="P16"><text:span text:style-name="T17">Atsižvelgdamas į cukrinių runkelių augintojų ir apskričių viršininkų administracijų rajonų Žemės ūkių skyrių vedėjų prašymus, iš dalies<text:s/></text:span><text:span text:style-name="T18">keičiu</text:span><text:span text:style-name="T19"><text:s/>2000 01 28 įsakymu Nr. 29 (Žin., 2000, Nr.<text:s/></text:span><text:a xlink:href="https://www.e-tar.lt/portal/lt/legalAct/TAR.28D1D1719445" office:target-frame-name="_blank" xlink:show="new"><text:span text:style-name="T20">27-731</text:span></text:a><text:span text:style-name="T21">, Nr.<text:s/></text:span><text:a xlink:href="https://www.e-tar.lt/portal/lt/legalAct/TAR.367738F22885" office:target-frame-name="_blank" xlink:show="new"><text:span text:style-name="T22">77-2353</text:span></text:a><text:span text:style-name="T23">; 2001, Nr.<text:s/></text:span><text:a xlink:href="https://www.e-tar.lt/portal/lt/legalAct/TAR.E77B434B2C74" office:target-frame-name="_blank" xlink:show="new"><text:span text:style-name="T24">16-507</text:span></text:a><text:span text:style-name="T25">) patvirtintos Subsidijų išmokėjimo cukrinių runkelių augintojams, pardavusiems 1999–2000 metų derliaus kvotinius cukrinius runkelius, tvarkos 9 punktą ir jį išdėstau taip:</text:span></text:p>
      <text:p text:style-name="P26"><text:span text:style-name="T27">„</text:span><text:span text:style-name="T28">9</text:span><text:span text:style-name="T29">. 8.4 punkto nuostata netaikoma gavus rajono žemės ūkio skyriaus sutikimą.“</text:span></text:p>
      <text:p text:style-name="P30"/>
      <text:p text:style-name="P31"/>
      <text:p text:style-name="P32">ŽEMĖS ŪKIO MINISTRAS<text:tab/>KĘSTUTIS KRIST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0T11:50:00Z</meta:creation-date>
    <dc:date>2016-12-20T11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929" meta:row-count="20" meta:non-whitespace-character-count="806"/>
  </office:meta>
</office:document-meta>
</file>