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1.2895in" style:use-optimal-column-width="false"/>
    </style:style>
    <style:style style:name="TableColumn51" style:family="table-column">
      <style:table-column-properties style:column-width="1.2472in" style:use-optimal-column-width="false"/>
    </style:style>
    <style:style style:name="TableColumn52" style:family="table-column">
      <style:table-column-properties style:column-width="1.5743in" style:use-optimal-column-width="false"/>
    </style:style>
    <style:style style:name="TableColumn53" style:family="table-column">
      <style:table-column-properties style:column-width="2.1875in" style:use-optimal-column-width="false"/>
    </style:style>
    <style:style style:name="Table49" style:family="table">
      <style:table-properties style:width="6.2986in" fo:margin-left="0in" table:align="left"/>
    </style:style>
    <style:style style:name="TableRow54" style:family="table-row">
      <style:table-row-properties style:min-row-height="0.04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3in" style:use-optimal-row-height="false"/>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1.0472in" style:use-optimal-column-width="false"/>
    </style:style>
    <style:style style:name="TableColumn79" style:family="table-column">
      <style:table-column-properties style:column-width="1.2937in" style:use-optimal-column-width="false"/>
    </style:style>
    <style:style style:name="TableColumn80" style:family="table-column">
      <style:table-column-properties style:column-width="1.5486in" style:use-optimal-column-width="false"/>
    </style:style>
    <style:style style:name="TableColumn81" style:family="table-column">
      <style:table-column-properties style:column-width="2.409in" style:use-optimal-column-width="false"/>
    </style:style>
    <style:style style:name="Table77" style:family="table">
      <style:table-properties style:width="6.2986in" fo:margin-left="0in" table:align="lef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color="#000000"/>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3in" style:use-optimal-row-height="false"/>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P100" style:parent-style-name="Normal" style:family="paragraph">
      <style:paragraph-properties fo:widows="0" fo:orphans="0"/>
    </style:style>
    <style:style style:name="P101" style:parent-style-name="Normal" style:family="paragraph">
      <style:paragraph-properties fo:widows="0" fo:orphans="0"/>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fo:text-align="end"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text:span></text:p>
      <text:p text:style-name="P6">IR LIETUVOS RESPUBLIKOS APLINKOS MINISTRO</text:p>
      <text:p text:style-name="P7">Į S A K Y M A S</text:p>
      <text:p text:style-name="P8"/>
      <text:p text:style-name="P9"><text:span text:style-name="T10">DĖL LIETUVOS RESPUBLIKOS ŽEMĖS ŪKIO MINISTRO IR LIETUVOS RESP</text:span><text:span text:style-name="T11">UBLIKOS APLINKOS MINISTRO 2005 M. SAUSIO 20 D. ĮSAKYMO Nr.<text:s/></text:span><text:span text:style-name="T12">3D-37/D1-40<text:s/></text:span><text:span text:style-name="T13">„DĖL PAGRINDINĖS TIKSLINĖS ŽEMĖS NAUDOJIMO PASKIRTIES ŽEMĖS NAUDOJIMO BŪDŲ TURINIO, ŽEMĖS SKLYPŲ NAUDOJIMO POBŪDŽIŲ SĄRAŠO IR JŲ TURINIO PATVIRTINIMO“ PAKEITIMO</text:span></text:p>
      <text:p text:style-name="P14"/>
      <text:p text:style-name="P15">2010 m. rugsėjo 22 d. Nr. 3D-852/D1-793</text:p>
      <text:p text:style-name="P16">Vilnius</text:p>
      <text:p text:style-name="P17"/>
      <text:p text:style-name="P18"/>
      <text:p text:style-name="P19"><text:span text:style-name="T20">1</text:span><text:span text:style-name="T21">. P a k e i č i a m e Lietuvo</text:span><text:span text:style-name="T22">s Respublikos žemės ūkio ministro ir Lietuvos Respublikos aplinkos ministro 2005 m. sausio 20 d. įsakymą Nr. 3D-37/D1-40 „Dėl Pagrindinės tikslinės žemės naudojimo paskirties žemės sklypų naudojimo būdų turinio, žemės sklypų naudojimo pobūdžių sąrašo ir jų</text:span><text:span text:style-name="T23"><text:s/>turinio patvirtinimo“ (Žin., 2005, Nr.<text:s/></text:span><text:a xlink:href="https://www.e-tar.lt/portal/lt/legalAct/TAR.404A6B65C695" office:target-frame-name="_blank" xlink:show="new"><text:span text:style-name="T24">14-450</text:span></text:a><text:span text:style-name="T25">, Nr.<text:s/></text:span><text:a xlink:href="https://www.e-tar.lt/portal/lt/legalAct/TAR.9E6883AE5A6A" office:target-frame-name="_blank" xlink:show="new"><text:span text:style-name="T26">136-4898</text:span></text:a><text:span text:style-name="T27">):</text:span></text:p>
      <text:p text:style-name="P28"><text:span text:style-name="T29">1.1</text:span><text:span text:style-name="T30">. įrašome preambul</text:span><text:span text:style-name="T31">ėje po oficialaus paskelbimo šaltinio „2004, Nr. 28-868“ oficialų paskelbimo šaltinį „ ,2010, Nr. 72-3616“;</text:span></text:p>
      <text:p text:style-name="P32"><text:span text:style-name="T33">1.2</text:span><text:span text:style-name="T34">. išbraukiame 1 punkte žodį „tikslinės“;</text:span></text:p>
      <text:p text:style-name="P35"><text:span text:style-name="T36">1.3</text:span><text:span text:style-name="T37">. išbraukiame 2.3 punkte žodį „tikslinė“;</text:span></text:p>
      <text:p text:style-name="P38"><text:span text:style-name="T39">1.4</text:span><text:span text:style-name="T40">. nurodytuoju įsakymu patvirtintuose Pagrind</text:span><text:span text:style-name="T41">inės tikslinės žemės naudojimo paskirties žemės sklypų naudojimo būdų turinyje, žemės sklypų naudojimo pobūdžių sąraše ir jų turinyje:</text:span></text:p>
      <text:p text:style-name="P42"><text:span text:style-name="T43">1.4.1</text:span><text:span text:style-name="T44">. išbraukiame pavadinime žodį „tikslinės“;</text:span></text:p>
      <text:p text:style-name="P45"><text:span text:style-name="T46">1.4.2</text:span><text:span text:style-name="T47">. išdėstome 15 punktą taip:</text:span></text:p>
      <text:p text:style-name="P48">„</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15. Gyvenamosios teritorijos</text:span></text:p>
          </table:table-cell>
          <table:table-cell table:style-name="TableCell58" table:number-rows-spanned="2">
            <text:p text:style-name="P59">Teritorija, skirta gyvenamųjų namų statybai</text:p>
          </table:table-cell>
          <table:table-cell table:style-name="TableCell60">
            <text:p text:style-name="P61">15.1. Vienbučių ir dvibučių gyvenamųjų pastatų statybos<text:s/></text:p>
          </table:table-cell>
          <table:table-cell table:style-name="TableCell62">
            <text:p text:style-name="P63">Žemės sklypai, kuriuose yra esami arba numatomi statyti vieno ar dviejų butų gyvenamieji pastatai ir jų priklausiniai<text:s/></text:p>
          </table:table-cell>
        </table:table-row>
        <table:table-row table:style-name="TableRow64">
          <table:covered-table-cell>
            <text:p text:style-name="P65"/>
          </table:covered-table-cell>
          <table:covered-table-cell>
            <text:p text:style-name="P66"/>
          </table:covered-table-cell>
          <table:table-cell table:style-name="TableCell67">
            <text:p text:style-name="P68">15.2. Daugiabučių gyvenamųjų<text:s/>pastatų ir bendrabučių statybos</text:p>
          </table:table-cell>
          <table:table-cell table:style-name="TableCell69">
            <text:p text:style-name="P70">Žemės sklypai, kuriuose yra esami arba numatomi statyti trijų ir daugiau butų (daugiabučiai) gyvenamieji pastatai ir bendrabučiai</text:p>
          </table:table-cell>
        </table:table-row>
      </table:table>
      <text:p text:style-name="Normal"/>
      <text:p text:style-name="P71"><text:span text:style-name="T72">“;</text:span></text:p>
      <text:p text:style-name="P73"><text:span text:style-name="T74">1.4.3</text:span><text:span text:style-name="T75">. išdėstome 16 punktą taip:</text:span></text:p>
      <text:p text:style-name="P76">„</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text:span text:style-name="T85">16. Visuomeninės paskirties teritorijos</text:span></text:p>
          </table:table-cell>
          <table:table-cell table:style-name="TableCell86" table:number-rows-spanned="4">
            <text:p text:style-name="P87">Teritorija, skirta valstybės ir savivaldybės institucijoms, kitoms iš valstybės ar savivaldybių biudžetų<text:s/><text:soft-page-break/>išlaikomoms įstaigoms, tradicinėms religinėms bendruomenėms ir bendrijoms, mokslo, kultūros, sporto, sveikatos apsaugos srityje veikiančioms asociacijoms ir visuomeninėms organizacijoms</text:p>
          </table:table-cell>
          <table:table-cell table:style-name="TableCell88">
            <text:p text:style-name="P89">16.1. Administracinių pastatų statybos<text:s/></text:p>
          </table:table-cell>
          <table:table-cell table:style-name="TableCell90">
            <text:p text:style-name="P91">Žemės sklypai, kuriuose yra esami arba numatomi statyti valstybės ir savivaldybės institucijų bei įstaigų pastatai</text:p>
          </table:table-cell>
        </table:table-row>
        <table:table-row table:style-name="TableRow92">
          <table:covered-table-cell>
            <text:p text:style-name="P93"/>
          </table:covered-table-cell>
          <table:covered-table-cell>
            <text:p text:style-name="P94"/>
          </table:covered-table-cell>
          <table:table-cell table:style-name="TableCell95">
            <text:p text:style-name="P96">16.2. Religinių bendruomenių pastatų statybos</text:p>
          </table:table-cell>
          <table:table-cell table:style-name="TableCell97">
            <text:p text:style-name="P98">Žemės sklypai,<text:s/>kuriuose yra esami arba numatomi statyti bažnyčių, vienuolynų ir kiti religinių bendruomenių pastatai</text:p>
          </table:table-cell>
        </table:table-row>
        <table:table-row table:style-name="TableRow99">
          <table:covered-table-cell>
            <text:p text:style-name="P100"/>
          </table:covered-table-cell>
          <table:covered-table-cell>
            <text:p text:style-name="P101"/>
          </table:covered-table-cell>
          <table:table-cell table:style-name="TableCell102">
            <text:p text:style-name="P103">16.3. Mokslo ir mokymo, kultūros ir sporto, sveikatos apsaugos pastatų bei statinių statybos</text:p>
          </table:table-cell>
          <table:table-cell table:style-name="TableCell104">
            <text:p text:style-name="P105">Žemės sklypai, kuriuose yra esami arba numatomi statyti<text:s/>mokslo, mokymo ir bendrojo lavinimo, mokyklų, gimnazijų, specialiųjų mokyklų, aukštesniųjų mokyklų, kolegijų, aukštųjų mokyklų ir kitų mokymo įstaigų pastatai ir jų bendrabučiai, bibliotekų, kultūros centrų, muziejų ir kitų kultūros įstaigų pastatai, sporto kompleksų, ligoninių, klinikų, greitosios pagalbos stočių, poliklinikų, sanatorijų, reabilitacijos centrų, gydyklų, medicininės priežiūros įstaigų slaugos namų ir kitų sveikatos įstaigų, mokslo, kultūros, sporto, sveikatos apsaugos srityje veikiančių asociacijų ir visuomeninių organizacijų pastatai</text:p>
          </table:table-cell>
        </table:table-row>
        <table:table-row table:style-name="TableRow106">
          <table:covered-table-cell>
            <text:p text:style-name="P107"/>
          </table:covered-table-cell>
          <table:covered-table-cell>
            <text:p text:style-name="P108"/>
          </table:covered-table-cell>
          <table:table-cell table:style-name="TableCell109">
            <text:p text:style-name="P110">16.4. Rekreacinių miškų</text:p>
          </table:table-cell>
          <table:table-cell table:style-name="TableCell111">
            <text:p text:style-name="P112">Rekreaciniai miškai, skirti viešajam naudojimui</text:p>
          </table:table-cell>
        </table:table-row>
      </table:table>
      <text:p text:style-name="Normal"/>
      <text:p text:style-name="P113"><text:span text:style-name="T114">“;</text:span></text:p>
      <text:p text:style-name="P115"><text:span text:style-name="T116">1.4.4</text:span><text:span text:style-name="T117">. išdėstome pastabą taip:</text:span></text:p>
      <text:p text:style-name="P118"><text:span text:style-name="T119">„Pastaba: Vienam žemės sklypui gali būti nustatyti du ar daugiau konkrečių</text:span><text:span text:style-name="T120"><text:s/></text:span><text:span text:style-name="T121">žemės<text:s/></text:span><text:span text:style-name="T122">naudojimo būdų ir pobūdžių, jeigu tai numatyta detaliajame plane.“</text:span></text:p>
      <text:p text:style-name="P123"><text:span text:style-name="T124">2</text:span><text:span text:style-name="T125">. N u s t a t o m e, kad šis įsakymas įsigalioja 2010 m. spalio 1 d.</text:span></text:p>
      <text:p text:style-name="P126"/>
      <text:p text:style-name="P127"/>
      <text:p text:style-name="P128"><text:span text:style-name="T129">Žemės ūkio ministras<text:s/></text:span><text:span text:style-name="T130"><text:tab/>Kazys Starkevičius</text:span></text:p>
      <text:p text:style-name="P131"/>
      <text:p text:style-name="P132"/>
      <text:p text:style-name="P133">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7:00Z</meta:creation-date>
    <dc:date>2019-03-15T11:57:00Z</dc:date>
    <meta:template xlink:href="Normal.dotm" xlink:type="simple"/>
    <meta:editing-cycles>2</meta:editing-cycles>
    <meta:editing-duration>PT0S</meta:editing-duration>
    <meta:document-statistic meta:page-count="2" meta:paragraph-count="47" meta:word-count="499" meta:character-count="3722" meta:row-count="155" meta:non-whitespace-character-count="3270"/>
  </office:meta>
</office:document-meta>
</file>