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LIETUVOS RESPUBLIKOS APLINKOS MINISTRO 2006 M. KOVO 20 D. ĮSAKYMO NR. D1-124 „DĖL NEBRANDUOLINĖS ENERGETIKOS OBJEKTŲ, ŽEMĖS IR PASTATŲ, UŽTERŠTŲ RADIONUKLIDAIS, DEZAKTYVAVIMO TAISYKLIŲ PATVIRTINIMO“ PRIPAŽINIMO NETEKUSIU GALIOS</text:p>
      <text:p text:style-name="P10"/>
      <text:p text:style-name="P11">2011 m. rugsėjo 9 d. Nr. D1-700</text:p>
      <text:p text:style-name="P12">Vilnius</text:p>
      <text:p text:style-name="P13"/>
      <text:p text:style-name="P14"><text:span text:style-name="T15">1</text:span><text:span text:style-name="T16">.<text:s/></text:span><text:span text:style-name="T17">Pripažįstu</text:span><text:span text:style-name="T18"><text:s/>netekusiu galios:</text:span></text:p>
      <text:p text:style-name="P19"><text:span text:style-name="T20">Lietuvos Respublikos aplinkos ministro 2006 m. kovo 20 d. įsakymą Nr. D1-124 „Dėl Nebranduolinės energetikos objektų, ž</text:span><text:span text:style-name="T21">emės ir pastatų, užterštų radionuklidais dezaktyvavimo taisyklių patvirtinimo“ (Žin., 2006, Nr.<text:s/></text:span><text:a xlink:href="https://www.e-tar.lt/portal/lt/legalAct/TAR.A92E856122D4" office:target-frame-name="_blank" xlink:show="new"><text:span text:style-name="T22">33-1194</text:span></text:a><text:span text:style-name="T23">).</text:span></text:p>
      <text:p text:style-name="P24"><text:span text:style-name="T25">2</text:span><text:span text:style-name="T26">. Šis įsakymas įsigalioja 2011 m. spalio 1 d.</text:span></text:p>
      <text:p text:style-name="P27"/>
      <text:p text:style-name="P28"/>
      <text:p text:style-name="P29"><text:span text:style-name="T30">Aplinkos ministr</text:span><text:span text:style-name="T31">as</text:span><text:span text:style-name="T32"><text:tab/>Gediminas Kazlauskas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5T04:47:00Z</meta:creation-date>
    <dc:date>2015-09-25T04:47:00Z</dc:date>
    <meta:template xlink:href="Normal" xlink:type="simple"/>
    <meta:editing-cycles>2</meta:editing-cycles>
    <meta:editing-duration>PT60S</meta:editing-duration>
    <meta:document-statistic meta:page-count="1" meta:paragraph-count="14" meta:word-count="100" meta:character-count="769" meta:row-count="37" meta:non-whitespace-character-count="683"/>
  </office:meta>
</office:document-meta>
</file>