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P119" style:parent-style-name="Normal" style:family="paragraph">
      <style:paragraph-properties fo:text-align="justify" fo:text-indent="0.4923in"/>
      <style:text-properties fo:color="#000000" style:font-size-complex="4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P144" style:parent-style-name="Normal" style:family="paragraph">
      <style:paragraph-properties fo:text-align="justify" fo:text-indent="0.4923in"/>
      <style:text-properties fo:color="#000000" style:font-size-complex="4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P158" style:parent-style-name="Normal" style:family="paragraph">
      <style:paragraph-properties fo:text-align="justify" fo:text-indent="0.4923in"/>
      <style:text-properties fo:color="#000000" style:font-size-complex="4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language-asian="lt" style:country-asian="LT"/>
    </style:style>
    <style:style style:name="T182" style:parent-style-name="DefaultParagraphFont" style:family="text">
      <style:text-properties fo:font-weight="bold" style:font-weight-asian="bold" style:font-weight-complex="bold" fo:color="#000000" style:language-asian="lt" style:country-asian="LT"/>
    </style:style>
    <style:style style:name="P183" style:parent-style-name="Normal" style:family="paragraph">
      <style:paragraph-properties fo:text-align="justify" fo:text-indent="0.4923in"/>
      <style:text-properties fo:color="#000000" style:font-size-complex="4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fo:text-align="justify" fo:text-indent="0.4923in"/>
      <style:text-properties fo:color="#000000" style:font-size-complex="4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language-asian="lt" style:country-asian="LT"/>
    </style:style>
    <style:style style:name="T225" style:parent-style-name="DefaultParagraphFont" style:family="text">
      <style:text-properties fo:font-weight="bold" style:font-weight-asian="bold" style:font-weight-complex="bold" fo:text-transform="uppercase" fo:color="#000000" style:language-asian="lt" style:country-asian="LT"/>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justify" fo:text-indent="0.4923in"/>
      <style:text-properties fo:color="#000000" style:font-size-complex="4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TableColumn248" style:family="table-column">
      <style:table-column-properties style:column-width="3.4215in"/>
    </style:style>
    <style:style style:name="TableColumn249" style:family="table-column">
      <style:table-column-properties style:column-width="3.4215in"/>
    </style:style>
    <style:style style:name="Table247" style:family="table">
      <style:table-properties style:width="6.843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text-transform="uppercase"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ext-properties fo:text-transform="uppercase" fo:color="#000000"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text-transform="uppercase" fo:color="#000000"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text-transform="uppercase"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color="#000000"/>
    </style:style>
  </office:automatic-styles>
  <office:body>
    <office:text text:use-soft-page-breaks="true">
      <text:p text:style-name="P1"><text:span text:style-name="T7"/><text:span text:style-name="T8">LIETUVOS RESPUBLIKOS VYRIAUSYBĖS IR ITALIJOS RESPUBLIKOS VYRIAUSYBĖS</text:span></text:p>
      <text:p text:style-name="P9"/>
      <text:p text:style-name="P10">SUTARTIS</text:p>
      <text:p text:style-name="P11">DĖL ASMENŲ GRĄŽINIMO</text:p>
      <text:p text:style-name="P12"/>
      <text:p text:style-name="P13"><text:span text:style-name="T14">Lietuvos Respublikos Vyriausybė ir Italijos Respublikos Vyriausybė, toliau vadinamos Susitariančiomis Šalimis,</text:span></text:p>
      <text:p text:style-name="P15"><text:span text:style-name="T16">siekdam</text:span><text:span text:style-name="T17">os palengvinti grąžinimą asmenų, kurie neatitinka arba kurie nustojo atitikti nustatytus atvykimo ir buvimo jų valstybių teritorijose reikalavimus, taip pat grąžinamų asmenų tranzitą,</text:span></text:p>
      <text:p text:style-name="P18">bendradarbiavimo dvasia ir lygiais pagrindais,</text:p>
      <text:p text:style-name="P19">prisimindamos 1950 m. lapkričio 4 d. Žmogaus teisių ir pagrindinių laisvių apsaugos konvenciją,</text:p>
      <text:p text:style-name="P20">prisimindamos 1951 m. liepos 28 d. konvenciją dėl pabėgėlių statuso, papildytą 1967 m. sausio 31 d. protokolu,</text:p>
      <text:p text:style-name="P21">stengdamosios užkirsti kelią nelegaliai imigracijai,</text:p>
      <text:p text:style-name="P22"><text:span text:style-name="T23">susitar</text:span><text:span text:style-name="T24">ė:</text:span></text:p>
      <text:p text:style-name="P25"/>
      <text:p text:style-name="P26"><text:span text:style-name="T27">I</text:span><text:span text:style-name="T28">.<text:s/></text:span><text:span text:style-name="T29">SUS</text:span><text:span text:style-name="T30">ITARIANČIŲ ŠALIŲ PILIEČIŲ GRĄŽINIMAS</text:span></text:p>
      <text:p text:style-name="P31"/>
      <text:p text:style-name="P32"><text:span text:style-name="T33">1</text:span><text:span text:style-name="T34"><text:s/>straipsnis</text:span></text:p>
      <text:p text:style-name="P35"/>
      <text:p text:style-name="P36"><text:span text:style-name="T37">1</text:span><text:span text:style-name="T38">. Kiekviena Susitarianti Šalis, kitai Susitariančiai Šaliai pareikalavus, be jokių formalumų priims į savo valstybės teritoriją asmenį, kuris pagal galiojančius reikalavimus neturi teisės įvažiuoti</text:span><text:span text:style-name="T39"><text:s/>ar būti reikalaujančios Susitariančios Šalies valstybės teritorijoje, ar kuriam ši teisė pasibaigė, nustačius ar pagrįstai manant, kad toks asmuo yra Susitariančios Šalies, kuriai nukreiptas reikalavimas, valstybės pilietis.</text:span></text:p>
      <text:p text:style-name="P40"><text:span text:style-name="T41">2</text:span><text:span text:style-name="T42">. Pilietybės faktas nusta</text:span><text:span text:style-name="T43">tomas ar preziumuojamas numanomas, remiantis pilietybės liudijimu, pasu ar identifikacijos kortele net ir tokiu atveju, jeigu minėti dokumentai išduoti, nesilaikant išdavimo tvarkos, arba jų galiojimo laikas pasibaigęs ne seniau kaip prieš trejus metus. Pi</text:span><text:span text:style-name="T44">lietybės faktas gali būti preziumuojamas ir pagal kitus duomenis, dėl kurių susitars Susitariančių Šalių atitinkamos žinybos.</text:span></text:p>
      <text:p text:style-name="P45"><text:span text:style-name="T46">3</text:span><text:span text:style-name="T47">. Reikalaujanti Susitarianti Šalis priims tomis pačiomis sąlygomis anksčiau minėtą asmenį atgal, jeigu vėliau po grąžinimo bu</text:span><text:span text:style-name="T48">s nustatyta, kad minėtas asmuo išvykimo iš reikalaujančios Susitariančios Šalies metu nebuvo Susitariančios Šalies, kuriai nukreiptas reikalavimas, valstybės pilietis.</text:span></text:p>
      <text:p text:style-name="P49"/>
      <text:p text:style-name="P50"><text:span text:style-name="T51">II</text:span><text:span text:style-name="T52">.<text:s/></text:span><text:span text:style-name="T53">TREČIŲJŲ VALSTYBIŲ PILIEČIŲ IR ASMENŲ BE PILIETYBĖS GRĄŽINIMAS</text:span></text:p>
      <text:p text:style-name="P54"/>
      <text:p text:style-name="P55"><text:span text:style-name="T56">2</text:span><text:span text:style-name="T57"><text:s/>strai</text:span><text:span text:style-name="T58">psnis</text:span></text:p>
      <text:p text:style-name="P59"/>
      <text:p text:style-name="P60"><text:span text:style-name="T61">1</text:span><text:span text:style-name="T62">. Kiekviena Susitarianti Šalis, kitai Susitariančiai Šaliai pareikalavus, be jokių formalumų priims į savo valstybės teritoriją trečiosios valstybės pilietį ar asmenį be pilietybės, kuris pagal galiojančius reikalavimus neturi teisės įvažiuoti ar</text:span><text:span text:style-name="T63"><text:s/>būti reikalaujančios Susitariančios Šalies valstybės teritorijoje, ar kuriam ši teisė pasibaigė, nustačius, kad toks asmuo atvyko į reikalaujančios Susitariančios Šalies valstybės teritoriją tiesiogiai iš Susitariančios Šalies, kuriai nukreiptas reikalavi</text:span><text:span text:style-name="T64">mas, valstybės teritorijos.</text:span></text:p>
      <text:p text:style-name="P65"><text:span text:style-name="T66">2</text:span><text:span text:style-name="T67">. Kiekviena Susitarianti Šalis, kitai Susitariančiai Šaliai pareikalavus, be jokių formalumų priims į savo valstybės teritoriją trečiosios valstybės pilietį ar asmenį be pilietybės, kuris pagal<text:s/></text:span><text:soft-page-break/><text:span text:style-name="T68">galiojančius reikalavimus net</text:span><text:span text:style-name="T69">uri teisės įvažiuoti ar būti reikalaujančios Susitariančios Šalies valstybės teritorijoje, ar kuriam ši teisė pasibaigė, nustačius, kad toks asmuo turi Susitariančios Šalies, kuriai nukreiptas reikalavimas, išduotą galiojančią vizą ar galiojantį leidimą gy</text:span><text:span text:style-name="T70">venti.</text:span></text:p>
      <text:p text:style-name="P71"/>
      <text:p text:style-name="P72"><text:span text:style-name="T73">3</text:span><text:span text:style-name="T74"><text:s/>straipsnis</text:span></text:p>
      <text:p text:style-name="P75"/>
      <text:p text:style-name="P76"><text:span text:style-name="T77">1</text:span><text:span text:style-name="T78">. 2 straipsnyje nustatytas grąžinimo įsipareigojimas nekyla dėl:</text:span></text:p>
      <text:p text:style-name="P79"><text:span text:style-name="T80">a) trečiųjų valstybių, kurios turi bendrą valstybinę sieną su Susitariančios Šalies valstybe, kuriai nukreiptas reikalavimas, piliečių;</text:span></text:p>
      <text:p text:style-name="P81"><text:span text:style-name="T82">b) trečiųjų valstybių<text:s/></text:span><text:span text:style-name="T83">piliečių, kuriems po išvykimo iš Susitariančios Šalies, kuriai nukreiptas reikalavimas, valstybės teritorijos ar po atvykimo į reikalaujančios Susitariančios Šalies valstybės teritoriją pastarosios Susitariančios Šalies buvo išduota viza ar leidimas gyvent</text:span><text:span text:style-name="T84">i;</text:span></text:p>
      <text:p text:style-name="P85"><text:span text:style-name="T86">c) trečiųjų valstybių piliečių, kuriems reikalaujanti Susitarianti Šalis suteikė pabėgėlio statusą, remiantis Ženevos konvencija dėl pabėgėlių statuso, papildyta 1967 m. sausio 31 d. Niujorko protokolu;</text:span></text:p>
      <text:p text:style-name="P87"><text:span text:style-name="T88">d) trečiųjų valstybių piliečių, Susitariančios</text:span><text:span text:style-name="T89"><text:s/>Šalies, kuriai nukreiptas reikalavimas, grąžintų į jų kilmės valstybę ar kitą trečiąją valstybę.</text:span></text:p>
      <text:p text:style-name="P90"/>
      <text:p text:style-name="P91"><text:span text:style-name="T92">4</text:span><text:span text:style-name="T93"><text:s/>straipsnis</text:span></text:p>
      <text:p text:style-name="P94"/>
      <text:p text:style-name="P95"><text:span text:style-name="T96">Reikalaujanti Susitarianti Šalis priims atgal į savo valstybės teritoriją trečiųjų valstybių piliečius ar asmenis be pilietybės, jeigu<text:s/></text:span><text:span text:style-name="T97">vėliau po grąžinimo bus nustatyta, kad išvykimo iš reikalaujančios Susitariančios Šalies valstybės teritorijos metu jie neatitiko reikalavimų, numatytų šios Sutarties 2 ir 3 straipsniuose.</text:span></text:p>
      <text:p text:style-name="P98"/>
      <text:p text:style-name="P99"><text:span text:style-name="T100">5</text:span><text:span text:style-name="T101"><text:s/>straipsnis</text:span></text:p>
      <text:p text:style-name="P102"/>
      <text:p text:style-name="P103"><text:span text:style-name="T104">1</text:span><text:span text:style-name="T105">. Susitarianti Šalis, kuriai nukreiptas<text:s/></text:span><text:span text:style-name="T106">susigrąžinimo reikalavimas, atsakys į jį raštu per 8 dienas po kiekvieno reikalavimo gavimo. Kiekvienas atsisakymas susigrąžinti asmenį turi būti motyvuotas.</text:span></text:p>
      <text:p text:style-name="P107"><text:span text:style-name="T108">2</text:span><text:span text:style-name="T109">. Susitarianti Šalis, kuriai nukreiptas reikalavimas, turi priimti grąžinamą asmenį ne vėliau</text:span><text:span text:style-name="T110"><text:s/>kaip per mėnesį po grąžinimo reikalavimo patvirtinimo. Šis terminas gali būti pratęsiamas reikalaujančiai Susitariančiai Šaliai prašant dėl teisinių ar praktinių kliūčių.</text:span></text:p>
      <text:p text:style-name="P111"><text:span text:style-name="T112">3</text:span><text:span text:style-name="T113">. Reikalavimas priimti asmenį turi būti pateiktas Susitariančiai Šaliai, kuriai</text:span><text:span text:style-name="T114"><text:s/>nukreiptas reikalavimas, per vienerius metus nuo neteisėto asmens atvykimo į reikalaujančios Susitariančios Šalies valstybės teritoriją.</text:span></text:p>
      <text:p text:style-name="P115"/>
      <text:p text:style-name="P116"><text:span text:style-name="T117">6</text:span><text:span text:style-name="T118"><text:s/>straipsnis</text:span></text:p>
      <text:p text:style-name="P119"/>
      <text:p text:style-name="P120"><text:span text:style-name="T121">Susitarianti Šalis, kuriai nukreiptas reikalavimas, išduos grąžinamam asmeniui įvažiavimo/tranzit</text:span><text:span text:style-name="T122">o dokumentus, kuriuose nurodyti minėto asmens identifikaciniai duomenys.</text:span></text:p>
      <text:p text:style-name="P123"/>
      <text:p text:style-name="P124"><text:span text:style-name="T125">III</text:span><text:span text:style-name="T126">.<text:s/></text:span><text:span text:style-name="T127">TRANZITAS</text:span></text:p>
      <text:p text:style-name="P128"/>
      <text:p text:style-name="P129"><text:span text:style-name="T130">7</text:span><text:span text:style-name="T131"><text:s/>straipsnis</text:span></text:p>
      <text:p text:style-name="P132"/>
      <text:p text:style-name="P133"><text:span text:style-name="T134">1</text:span><text:span text:style-name="T135">. Kiekviena Susitarianti Šalis pareikalavus leis vykti tranzitu trečiųjų valstybių piliečiams ar asmenims be pilietybės, kuriems nebuvo<text:s/></text:span><text:span text:style-name="T136">leista įvažiuoti į reikalaujančios Susitariančios valstybės teritoriją ar kurie reikalaujančios Susitariančios Šalies buvo deportuoti. Tranzitas gali būti vykdomos kelių, geležinkelių ar oro transportu.</text:span></text:p>
      <text:p text:style-name="P137"><text:span text:style-name="T138">2</text:span><text:span text:style-name="T139">. Reikalaujanti Susitarianti Šalis prisiima atsa</text:span><text:span text:style-name="T140">komybę dėl anksčiau minėtų asmenų atvykimo iki paskirties vietos ir jį/ją priims atgal, jeigu jam/jai nebus leista atvykti į trečiąją valstybę ar jų tolimesnė kelionė negalima dėl kitų priežasčių.</text:span></text:p>
      <text:p text:style-name="P141"><text:span text:style-name="T142">8</text:span><text:span text:style-name="T143"><text:s/>straipsnis</text:span></text:p>
      <text:p text:style-name="P144"/>
      <text:p text:style-name="P145"><text:span text:style-name="T146">1</text:span><text:span text:style-name="T147">. Susitarianti Šalis praneš Susitari</text:span><text:span text:style-name="T148">ančiai Šaliai, kuriai nukreiptas reikalavimas, apie tai, kad deportuojant asmenį reikalinga palyda.</text:span></text:p>
      <text:p text:style-name="P149"><text:span text:style-name="T150">2</text:span><text:span text:style-name="T151">. Visi praktiniai pasiruošimai tranzitui ir, jeigu reikia, palydos klausimai bus suderinti Susitariančių Šalių atitinkamų žinybų.</text:span></text:p>
      <text:p text:style-name="P152"/>
      <text:p text:style-name="P153"><text:span text:style-name="T154">IV</text:span><text:span text:style-name="T155">.<text:s/></text:span><text:span text:style-name="T156">PROCEDŪR</text:span><text:span text:style-name="T157">OS</text:span></text:p>
      <text:p text:style-name="P158"/>
      <text:p text:style-name="P159"><text:span text:style-name="T160">9</text:span><text:span text:style-name="T161"><text:s/>straipsnis</text:span></text:p>
      <text:p text:style-name="P162"/>
      <text:p text:style-name="P163"><text:span text:style-name="T164">Reikalavime sutinkamai su 1-8 straipsniais turi būti nurodyti visi duomenys, susiję su grąžinamo asmens identifikavimu ir pilietybe, kelionės tvarkaraštis iki paskirties valstybės ir visa reikalinga informacija, susijusi su lydinčiu<text:s/></text:span><text:span text:style-name="T165">policininku.</text:span></text:p>
      <text:p text:style-name="P166"/>
      <text:p text:style-name="P167"><text:span text:style-name="T168">10</text:span><text:span text:style-name="T169"><text:s/>straipsnis</text:span></text:p>
      <text:p text:style-name="P170"/>
      <text:p text:style-name="P171"><text:span text:style-name="T172">1</text:span><text:span text:style-name="T173">. Išlaidas už grąžinamo asmens pervežimą sutinkamai su 1-4 straipsniais iki Susitariančios Šalies, kuriai nukreiptas reikalavimas, valstybinės sienos apmoka reikalaujanti Susitarianti Šalis, išskyrus atvejus, kai jos y</text:span><text:span text:style-name="T174">ra apmokamos transporto įmonės, sutinkamai su 1944 metų Čikagos konvencijos (ICAO) 9 priedu.</text:span></text:p>
      <text:p text:style-name="P175"><text:span text:style-name="T176">2</text:span><text:span text:style-name="T177">. Išlaidas už tranzitinį asmens pervežimą (sutinkamai su 7 straipsniu) iki paskirties valstybės valstybinės sienos ir bet kokiu atveju transporto grąžinimo iš</text:span><text:span text:style-name="T178">laidas apmoka reikalaujanti Susitarianti Šalis.</text:span></text:p>
      <text:p text:style-name="P179"/>
      <text:p text:style-name="P180"><text:span text:style-name="T181">11</text:span><text:span text:style-name="T182"><text:s/>straipsnis</text:span></text:p>
      <text:p text:style-name="P183"/>
      <text:p text:style-name="P184"><text:span text:style-name="T185">1</text:span><text:span text:style-name="T186">. Šią Sutartį vykdysiančios kompetentingos žinybos yra abiejų Susitariančių Šalių vidaus reikalų ministerijos. Tos pačios žinybos pasikeis adresais ir kita informacija, palengvinančia</text:span><text:span text:style-name="T187"><text:s/>susižinojimą. Susitariančios Šalys taip pat praneš apie pasikeitimus, susijusius su šiomis žinybomis.</text:span></text:p>
      <text:p text:style-name="P188"><text:span text:style-name="T189">2</text:span><text:span text:style-name="T190">. Kompetentingos žinybos susitars dėl praktinių pasiruošimų, reikalingų šios Sutarties vykdymui ir susijusių, pavyzdžiui, su:</text:span></text:p>
      <text:p text:style-name="P191"><text:span text:style-name="T192">a) įrodymais ar pagrin</text:span><text:span text:style-name="T193">dais, kuriems esant įmanoma parodyti ar pagrįstai manyti, kad grąžinamas asmuo atvyko į reikalaujančios Susitariančios Šalies valstybės teritoriją tiesiogiai iš Susitariančios Šalies, kuriai nukreiptas reikalavimas, valstybės teritorijos,</text:span></text:p>
      <text:p text:style-name="P194"><text:span text:style-name="T195">b) ypatybėmis,<text:s/></text:span><text:span text:style-name="T196">patvirtinančiais dokumentais ir įrodymais, reikalingais pervežimui, ir priemonėmis vykdyti tranzitą,</text:span></text:p>
      <text:p text:style-name="P197"><text:span text:style-name="T198">c) sienos perėjimo punktų ir atvykimo laiko nustatymu, vykdant asmenų grąžinimą, ir</text:span></text:p>
      <text:p text:style-name="P199"><text:span text:style-name="T200">d) tranzitu vežamų trečiųjų valstybių piliečių, lydimų kompetenting</text:span><text:span text:style-name="T201">ų tarnybų, transporto sąlygomis.</text:span></text:p>
      <text:p text:style-name="P202"/>
      <text:p text:style-name="P203"><text:span text:style-name="T204">V</text:span><text:span text:style-name="T205">.<text:s/></text:span><text:span text:style-name="T206">BENDROSIOS NUOSTATOS</text:span></text:p>
      <text:p text:style-name="P207"/>
      <text:p text:style-name="P208"><text:span text:style-name="T209">12</text:span><text:span text:style-name="T210"><text:s/>straipsnis</text:span></text:p>
      <text:p text:style-name="P211"/>
      <text:p text:style-name="P212"><text:span text:style-name="T213">Šios Sutarties nuostatos negali jokiu būdu turėti įtakos Susitariančių Šalių teisėms ir pareigoms, kylančioms iš kitų tarptautinių susitarimų.</text:span></text:p>
      <text:p text:style-name="P214"/>
      <text:p text:style-name="P215"><text:span text:style-name="T216">13</text:span><text:span text:style-name="T217"><text:s/>straipsnis</text:span></text:p>
      <text:p text:style-name="P218"/>
      <text:p text:style-name="P219"><text:span text:style-name="T220">Bet</text:span><text:span text:style-name="T221"><text:s/>kokie ginčai, galintys kilti aiškinant šią Sutartį, bus sprendžiami diplomatiniais kanalais.</text:span></text:p>
      <text:p text:style-name="P222"/>
      <text:p text:style-name="P223"><text:span text:style-name="T224">VI</text:span><text:span text:style-name="T225">.<text:s/></text:span><text:span text:style-name="T226">BAIGIAMOSIOS NUOSTATOS</text:span></text:p>
      <text:p text:style-name="P227"/>
      <text:p text:style-name="P228"><text:span text:style-name="T229">14</text:span><text:span text:style-name="T230"><text:s/>straipsnis</text:span></text:p>
      <text:p text:style-name="P231"/>
      <text:p text:style-name="P232"><text:span text:style-name="T233">1</text:span><text:span text:style-name="T234">. Ši Sutartis įsigalios po trisdešimties dienų po to, kai Susitariančios Šalys informuos viena kitą<text:s/></text:span><text:span text:style-name="T235">apie konstitucinių procedūrų, būtinų šios Sutarties įsigaliojimui, įvykdymą.</text:span></text:p>
      <text:p text:style-name="P236"><text:span text:style-name="T237">2</text:span><text:span text:style-name="T238">. Kiekviena Susitarianti Šalis gali laikinai sustabdyti visos šios Sutarties ar jos dalies galiojimą, išskyrus 1 straipsnį, dėl valstybės saugumo, viešosios tvarkos ar sveika</text:span><text:span text:style-name="T239">tos užtikrinimo, raštu apie tai pranešdama kitai Susitariančiai Šaliai. Šis sustabdymas gali būti vykdomas nedelsiant.</text:span></text:p>
      <text:p text:style-name="P240"><text:span text:style-name="T241">3</text:span><text:span text:style-name="T242">. Ši Sutartis sudaryta neapibrėžtam laikotarpiui ir bet kurios Susitariančios Šalies gali būti nutraukta, raštu apie tai pranešus, g</text:span><text:span text:style-name="T243">aliojimui nutrūkstant po trisdešimties dienų po pranešimo dienos.</text:span></text:p>
      <text:p text:style-name="P244">TAI PATVIRTINDAMI, žemiau pasirašę atstovai, tinkamai įgalioti savo Vyriausybių, pasirašė šią Sutartį.</text:p>
      <text:p text:style-name="P245">Sudaryta 1997 m. gegužės 20 d. dviem egzemplioriais lietuvių, italų ir anglų kalbomis,<text:s/>visiems tekstams turint vienodą galią. Kilus nesutarimams dėl Sutarties nuostatų aiškinimo, vadovaujamasi tekstu anglų kalba.</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Lietuvos Respublikos</text:p>
          </table:table-cell>
          <table:table-cell table:style-name="TableCell253">
            <text:p text:style-name="P254">Italijos Respublikos</text:p>
          </table:table-cell>
        </table:table-row>
        <table:table-row table:style-name="TableRow255">
          <table:table-cell table:style-name="TableCell256">
            <text:p text:style-name="P257">Vyriausybės vardu</text:p>
          </table:table-cell>
          <table:table-cell table:style-name="TableCell258">
            <text:p text:style-name="P259"><text:span text:style-name="T260">Vyriausybės vardu</text:span></text:p>
          </table:table-cell>
        </table:table-row>
      </table:table>
      <text:p text:style-name="P261"><text:span text:style-name="T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00:00Z</meta:creation-date>
    <dc:date>2015-07-02T21:00:00Z</dc:date>
    <meta:template xlink:href="Normal" xlink:type="simple"/>
    <meta:editing-cycles>2</meta:editing-cycles>
    <meta:editing-duration>PT0S</meta:editing-duration>
    <meta:document-statistic meta:page-count="4" meta:paragraph-count="81" meta:word-count="1148" meta:character-count="9325" meta:row-count="305" meta:non-whitespace-character-count="8258"/>
  </office:meta>
</office:document-meta>
</file>