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  <style:text-properties fo:color="#000000" style:font-size-complex="11pt"/>
    </style:style>
    <style:style style:name="TableColumn33" style:family="table-column">
      <style:table-column-properties style:column-width="0.3687in" style:use-optimal-column-width="false"/>
    </style:style>
    <style:style style:name="TableColumn34" style:family="table-column">
      <style:table-column-properties style:column-width="1.0944in" style:use-optimal-column-width="false"/>
    </style:style>
    <style:style style:name="TableColumn35" style:family="table-column">
      <style:table-column-properties style:column-width="1.0944in" style:use-optimal-column-width="false"/>
    </style:style>
    <style:style style:name="TableColumn36" style:family="table-column">
      <style:table-column-properties style:column-width="0.6104in" style:use-optimal-column-width="false"/>
    </style:style>
    <style:style style:name="TableColumn37" style:family="table-column">
      <style:table-column-properties style:column-width="0.852in" style:use-optimal-column-width="false"/>
    </style:style>
    <style:style style:name="TableColumn38" style:family="table-column">
      <style:table-column-properties style:column-width="0.852in" style:use-optimal-column-width="false"/>
    </style:style>
    <style:style style:name="TableColumn39" style:family="table-column">
      <style:table-column-properties style:column-width="1.8201in" style:use-optimal-column-width="false"/>
    </style:style>
    <style:style style:name="Table32" style:family="table">
      <style:table-properties style:width="6.692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0pt" style:font-size-asian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0pt" style:font-size-asian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size="10pt" style:font-size-asian="10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P192" style:parent-style-name="Normal" style:family="paragraph">
      <style:text-properties fo:font-size="10pt" style:font-size-asian="10pt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tyle="italic" style:font-style-asian="italic" fo:font-size="10pt" style:font-size-asian="10pt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tyle="italic" style:font-style-asian="italic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text-properties fo:font-size="10pt" style:font-size-asian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P234" style:parent-style-name="Normal" style:family="paragraph">
      <style:text-properties fo:font-size="10pt" style:font-size-asian="10pt"/>
    </style:style>
    <style:style style:name="P235" style:parent-style-name="Normal" style:family="paragraph">
      <style:text-properties fo:font-size="10pt" style:font-size-asian="10pt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P247" style:parent-style-name="Normal" style:family="paragraph">
      <style:text-properties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P289" style:parent-style-name="Normal" style:family="paragraph">
      <style:text-properties fo:font-size="10pt" style:font-size-asian="10pt"/>
    </style:style>
    <style:style style:name="P290" style:parent-style-name="Normal" style:family="paragraph">
      <style:text-properties fo:font-size="10pt" style:font-size-asian="10pt"/>
    </style:style>
    <style:style style:name="P291" style:parent-style-name="Normal" style:family="paragraph">
      <style:text-properties fo:font-size="10pt" style:font-size-asian="10pt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color="#000000" fo:letter-spacing="0.0416in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P3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1" style:parent-style-name="DefaultParagraphFont" style:family="text">
      <style:text-properties fo:text-transform="uppercase"/>
    </style:style>
    <style:style style:name="T302" style:parent-style-name="DefaultParagraphFont" style:family="text">
      <style:text-properties fo:text-transform="uppercase"/>
    </style:style>
    <style:style style:name="P303" style:parent-style-name="Normal" style:family="paragraph">
      <style:paragraph-properties fo:text-align="center"/>
      <style:text-properties fo:color="#000000"/>
    </style:style>
    <style:style style:name="P30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O</text:span></text:p>
      <text:p text:style-name="P9"/>
      <text:p text:style-name="P10">Į S A K Y M A S</text:p>
      <text:p text:style-name="P11">DĖL ŽEMĖS ŪKIO MINISTRO 2004 M. BALANDŽIO 19 D. ĮSAKYMO NR. 3D-187 „DĖL VEIKLIŲJŲ MEDŽIAGŲ, KURIOS GALI BŪTI AUGALŲ APSAUGOS PRODUKTŲ SUDĖTYJE, SĄRAŠO PATVIRTINIMO“ PAPILDYMO</text:p>
      <text:p text:style-name="P12"/>
      <text:p text:style-name="P13">2005 m. sausio 28 d. Nr. 3D-44</text:p>
      <text:p text:style-name="P14">Vilnius</text:p>
      <text:p text:style-name="P15"/>
      <text:p text:style-name="P16"><text:span text:style-name="T17">Įgyvendindama 2004 m. balandžio 23 d. Komisijos direktyvą 2004/58/EB, iš dalies pakeičiančią Tarybos direktyvą 91/414/EEB, į veikliųjų medžiagų sąrašą įtraukiant a-cipermetriną, benalaksilą, bromksinilą,</text:span><text:span text:style-name="T18"><text:s/>desmedifamą, joksinilą ir fenmedifamą, 2004 m. balandžio 23 d. Komisijos direktyvą 2004/60/EB, iš dalies pakeičiančią Tarybos direktyvą 91/414/EEB, į veikliųjų medžiagų sąrašą įtraukiant chinoksifeną, 2004 m. balandžio 26 d. Komisijos direktyvą 2004/62/EB</text:span><text:span text:style-name="T19">, iš dalies pakeičiančią Tarybos direktyvą 91/414/EEB, į veikliųjų medžiagų sąrašą įtraukiant mepanipirimą, 2004 m. balandžio 28 d. Komisijos direktyvą 2004/71/EB, iš dalies pakeičiančią Tarybos direktyvą 91/414/EEB, į veikliųjų medžiagų sąrašą įtraukiant<text:s/></text:span><text:span text:style-name="T20">Pseudomonas chlororaphis</text:span><text:span text:style-name="T21">, 2004 m. spalio 1 d. Komisijos direktyvą 2004/99/EB, iš dalies pakeičiančią Tarybos direktyvą 91/414/EEB, į veikliųjų medžiagų sąrašą įtraukiant acetamipridą ir tiaklopridą (Europos Bendrijų oficialus leidinys L 309, 2004 10 06, p.</text:span><text:span text:style-name="T22"><text:s/>0006-0008):</text:span></text:p>
      <text:p text:style-name="P23"><text:span text:style-name="T24">1</text:span><text:span text:style-name="T25">.<text:s/></text:span><text:span text:style-name="T26">Papildau</text:span><text:span text:style-name="T27"><text:s/>Veikliųjų medžiagų, kurios gali būti augalų apsaugos produktų sudėtyje, sąrašą, patvirtintą Lietuvos Respublikos žemės ūkio ministro 2004 m. balandžio 19 d. įsakymu Nr. 3D-187 „Dėl veikliųjų medžiagų, kurios gali būti augalų ap</text:span><text:span text:style-name="T28">saugos produktų sudėtyje, sąrašo patvirtinimo“ (Žin., 2004, Nr.<text:s/></text:span><text:a xlink:href="https://www.e-tar.lt/portal/lt/legalAct/TAR.EFF142AE20B1" office:target-frame-name="_blank" xlink:show="new"><text:span text:style-name="T29">60-2145</text:span></text:a><text:span text:style-name="T30">), šiais 83–93 punktais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il. Nr.</text:p>
          </table:table-cell>
          <table:table-cell table:style-name="TableCell43">
            <text:p text:style-name="P44">Įprastas pavadinimas, identifikavimo numeris</text:p>
          </table:table-cell>
          <table:table-cell table:style-name="TableCell45">
            <text:p text:style-name="P46">Pavadinimas pagal IUPAC nomenklatūrą</text:p>
          </table:table-cell>
          <table:table-cell table:style-name="TableCell47">
            <text:p text:style-name="P48">Grynumas</text:p>
          </table:table-cell>
          <table:table-cell table:style-name="TableCell49">
            <text:p text:style-name="P50">Įsigaliojimo pradžios data</text:p>
          </table:table-cell>
          <table:table-cell table:style-name="TableCell51">
            <text:p text:style-name="P52">Įrašymo termino pabaiga</text:p>
          </table:table-cell>
          <table:table-cell table:style-name="TableCell53">
            <text:p text:style-name="P54">Specialiosios nuostatos</text:p>
          </table:table-cell>
        </table:table-row>
        <table:table-row table:style-name="TableRow55">
          <table:table-cell table:style-name="TableCell56">
            <text:p text:style-name="P57">83.</text:p>
          </table:table-cell>
          <table:table-cell table:style-name="TableCell58">
            <text:p text:style-name="P59">Chinoksifenas</text:p>
            <text:p text:style-name="P60">CAS<text:s/></text:p>
            <text:p text:style-name="P61">Nr. 124495-18-7</text:p>
            <text:p text:style-name="P62">CIPAC Nr. 566</text:p>
          </table:table-cell>
          <table:table-cell table:style-name="TableCell63">
            <text:p text:style-name="Normal"><text:span text:style-name="T64">5,7-dichlor-4- (</text:span><text:span text:style-name="T65"></text:span><text:span text:style-name="T66">-fluorfenoksi) chinolinas</text:span></text:p>
          </table:table-cell>
          <table:table-cell table:style-name="TableCell67">
            <text:p text:style-name="P68">970 g/kg<text:s/></text:p>
          </table:table-cell>
          <table:table-cell table:style-name="TableCell69">
            <text:p text:style-name="P70">2004 m. rugsėjo 1 d.</text:p>
          </table:table-cell>
          <table:table-cell table:style-name="TableCell71">
            <text:p text:style-name="P72">2014 m. rugpjūčio 31 d.</text:p>
          </table:table-cell>
          <table:table-cell table:style-name="TableCell73">
            <text:p text:style-name="P74">Galima įregistruoti tik kaip fungicidą.<text:s/></text:p>
            <text:p text:style-name="P75">Siekiant įgyvendinti Augalų apsaugos produktų vertinimo ir sprendimų dėl jų registravimo priėmimo taisyklių nuostatas, būtina atsižvelgti į Maisto saugos ir gyvūnų sveikatos nuolatinio komiteto 2003 m. lapkričio 28<text:s/>d. pateiktos chinoksifeno galutinės ataskaitos išvadas, o ypač jos I ir II priedėlius.</text:p>
            <text:p text:style-name="P76">Ypatingas dėmesys turi būti skiriamas vandens organizmų apsaugai. Būtina taikyti riziką mažinančias priemones ir prireikus inicijuoti stebėsenos programas pažeidžiamose<text:s/>zonose.</text:p>
          </table:table-cell>
        </table:table-row>
        <table:table-row table:style-name="TableRow77">
          <table:table-cell table:style-name="TableCell78">
            <text:p text:style-name="P79">84.</text:p>
          </table:table-cell>
          <table:table-cell table:style-name="TableCell80">
            <text:p text:style-name="Normal"><text:span text:style-name="T81"></text:span><text:span text:style-name="T82"><text:s/>-cipermetrinas</text:span></text:p>
            <text:p text:style-name="P83">CAS<text:s/></text:p>
            <text:p text:style-name="P84">Nr. 67375-30-8</text:p>
            <text:p text:style-name="P85">CIPAC Nr.</text:p>
          </table:table-cell>
          <table:table-cell table:style-name="TableCell86">
            <text:p text:style-name="Normal"><text:span text:style-name="T87">Racematas, kurį sudaro: (S)-</text:span><text:span text:style-name="T88"></text:span><text:span text:style-name="T89"><text:s/>cian-3-fenoksi-benzil-(1R)-cis-3-(2,2-di-</text:span><text:soft-page-break/><text:span text:style-name="T90">chlorvinil)-2,2-dimetil-ciklopropan- karboksilato ir (R)-</text:span><text:span text:style-name="T91"></text:span><text:span text:style-name="T92">-cian-3-fenoksibenzil-(1S)-cis-3-(2,2-dichlorvinil)-2,2-dimetil-ciklopropan- karboksilato (cipermetrino cis-2 izomerų poros)</text:span></text:p>
          </table:table-cell>
          <table:table-cell table:style-name="TableCell93">
            <text:p text:style-name="P94">930 g/kg CIS-2</text:p>
          </table:table-cell>
          <table:table-cell table:style-name="TableCell95">
            <text:p text:style-name="P96">2005 m. kovo 1 d.</text:p>
          </table:table-cell>
          <table:table-cell table:style-name="TableCell97">
            <text:p text:style-name="P98">2015 m. vasario 28 d.<text:s/></text:p>
          </table:table-cell>
          <table:table-cell table:style-name="TableCell99">
            <text:p text:style-name="P100">Galima įregistruoti tik kaip insekticidą.</text:p>
            <text:p text:style-name="Normal"><text:span text:style-name="T101">Siekiant įgyvendinti Augalų apsau</text:span><text:span text:style-name="T102">gos produktų vertinimo ir sprendimų dėl jų<text:s/></text:span><text:soft-page-break/><text:span text:style-name="T103">registravimo priėmimo taisyklių nuostatas, būtina atsižvelgti į Maisto saugos ir gyvūnų sveikatos nuolatinio komiteto 2004 m. vasario 13 d. pateiktos<text:s/></text:span><text:span text:style-name="T104"></text:span><text:span text:style-name="T105">-cipermetrino galutinės ataskaitos išvadas, o ypač į jos I ir<text:s/></text:span><text:span text:style-name="T106">II priedėlius. Ypatingas dėmesys turi būti skiriamas:<text:s/></text:span></text:p>
            <text:p text:style-name="P107">vandens organizmų, bičių ir netikslinių nariuotakojų apsaugai, užtikrinant, kad registracijos sąlygose būtų nustatytos rizikos mažinimo priemonės;</text:p>
            <text:p text:style-name="P108">operatorių apsaugai, užtikrinant, kad būtų nurodytos tinkamos apsaugos priemonės.</text:p>
          </table:table-cell>
        </table:table-row>
        <text:soft-page-break/>
        <table:table-row table:style-name="TableRow109">
          <table:table-cell table:style-name="TableCell110">
            <text:p text:style-name="P111">85.</text:p>
          </table:table-cell>
          <table:table-cell table:style-name="TableCell112">
            <text:p text:style-name="P113">Benalaksilas</text:p>
            <text:p text:style-name="P114">CAS<text:s/></text:p>
            <text:p text:style-name="P115">Nr. 71626-11-4</text:p>
            <text:p text:style-name="P116">CIPAC<text:s/></text:p>
            <text:p text:style-name="P117">Nr. 416</text:p>
          </table:table-cell>
          <table:table-cell table:style-name="TableCell118">
            <text:p text:style-name="P119">Metil-N-fenilacetil-N-2,6-ksilil-DL-alaninatas</text:p>
          </table:table-cell>
          <table:table-cell table:style-name="TableCell120">
            <text:p text:style-name="P121">960 g/kg<text:s/></text:p>
          </table:table-cell>
          <table:table-cell table:style-name="TableCell122">
            <text:p text:style-name="P123">2005 m. kovo 1 d.</text:p>
          </table:table-cell>
          <table:table-cell table:style-name="TableCell124">
            <text:p text:style-name="P125">2015 m. vasario 28 d.<text:s/></text:p>
          </table:table-cell>
          <table:table-cell table:style-name="TableCell126">
            <text:p text:style-name="P127">Galima įregistruoti tik kaip fungicidą.</text:p>
            <text:p text:style-name="P128">Siekiant įgyvendinti Augalų apsaugos<text:s/>produktų vertinimo ir sprendimų dėl jų registravimo priėmimo taisyklių nuostatas, būtina atsižvelgti į Maisto saugos ir gyvūnų sveikatos nuolatinio komiteto 2004 m. vasario 13 d. pateiktos benalaksilo galutinės ataskaitos išvadas, ypač į jos I ir II priedėlius. Ypatingas dėmesys turi būti skiriamas galimai gruntinio vandens taršai, kai veiklioji medžiaga naudojama pažeidžiamo dirvožemio ir (arba) klimato sąlygomis. Registracijos sąlygose prireikus būtina nurodyti rizikos mažinimo priemones.</text:p>
          </table:table-cell>
        </table:table-row>
        <text:soft-page-break/>
        <table:table-row table:style-name="TableRow129">
          <table:table-cell table:style-name="TableCell130">
            <text:p text:style-name="P131">86.</text:p>
          </table:table-cell>
          <table:table-cell table:style-name="TableCell132">
            <text:p text:style-name="P133">Bromksinilas</text:p>
            <text:p text:style-name="P134">CAS<text:s/></text:p>
            <text:p text:style-name="P135">Nr. 1689-84-5</text:p>
            <text:p text:style-name="P136">CIPAC Nr. 87</text:p>
          </table:table-cell>
          <table:table-cell table:style-name="TableCell137">
            <text:p text:style-name="P138">3,5-dibrom-4-hidroksibenz-nitrilas</text:p>
          </table:table-cell>
          <table:table-cell table:style-name="TableCell139">
            <text:p text:style-name="P140">970 g/kg<text:s/></text:p>
          </table:table-cell>
          <table:table-cell table:style-name="TableCell141">
            <text:p text:style-name="P142">2005 m. kovo 1 d.</text:p>
          </table:table-cell>
          <table:table-cell table:style-name="TableCell143">
            <text:p text:style-name="P144">2015 m. vasario 28 d.<text:s/></text:p>
          </table:table-cell>
          <table:table-cell table:style-name="TableCell145">
            <text:p text:style-name="P146">Galima įregistruoti tik kaip herbicidą. Pagal Augalų apsaugos produktų vertinimo ir sprendimų dėl jų registravimo priėmimo taisyklių<text:s/>nuostatas būtina atsižvelgti į Maisto saugos ir gyvūnų sveikatos nuolatinio komiteto 2004 m. vasario 13 d. pateiktos bromksinilo galutinės ataskaitos išvadas, ypač į jos I ir II priedėlius. Ypatingas dėmesys turi būti skiriamas paukščių ir laukinių žinduolių apsaugai, kai veiklioji medžiaga naudojama žiemą, bei vandens organizmų apsaugai. Registracijos sąlygose prireikus būtina nurodyti rizikos mažinimo priemones.</text:p>
          </table:table-cell>
        </table:table-row>
        <table:table-row table:style-name="TableRow147">
          <table:table-cell table:style-name="TableCell148">
            <text:p text:style-name="P149">87.</text:p>
          </table:table-cell>
          <table:table-cell table:style-name="TableCell150">
            <text:p text:style-name="P151">Desmedifamas</text:p>
            <text:p text:style-name="P152">CAS<text:s/></text:p>
            <text:p text:style-name="P153">Nr. 13684-56-5</text:p>
            <text:p text:style-name="P154">CIPAC Nr. 477</text:p>
          </table:table-cell>
          <table:table-cell table:style-name="TableCell155">
            <text:p text:style-name="P156">Etil-3‘ fenil-karbamoil-oksikarbanilatas;</text:p>
            <text:p text:style-name="P157">Etil-3‘-fenil-karbamoiloksi-fenilkarbamatas</text:p>
          </table:table-cell>
          <table:table-cell table:style-name="TableCell158">
            <text:p text:style-name="P159">Ne mažiau kaip 970 g/kg</text:p>
          </table:table-cell>
          <table:table-cell table:style-name="TableCell160">
            <text:p text:style-name="P161">2005 m. kovo 1 d.</text:p>
          </table:table-cell>
          <table:table-cell table:style-name="TableCell162">
            <text:p text:style-name="P163">2015 m. vasario 28 d.<text:s/></text:p>
          </table:table-cell>
          <table:table-cell table:style-name="TableCell164">
            <text:p text:style-name="P165">Galima įregistruoti tik kaip herbicidą.</text:p>
            <text:p text:style-name="P166">Siekiant įgyvendinti Augalų apsaugos produktų vertinimo ir sprendimų dėl jų registravimo priėmimo taisyklių<text:s/>nuostatas, būtina atsižvelgti į Maisto saugos ir gyvūnų sveikatos nuolatinio komiteto 2004 m. vasario 13 d. pateiktos desmedifamo galutinės ataskaitos išvadas, ypač į jos I ir II priedėlius. Ypatingas dėmesys turi būti skiriamas vandens organizmų ir sliekų apsaugai. Prireikus registracijos sąlygose būtina nurodyti rizikos mažinimo priemones.</text:p>
          </table:table-cell>
        </table:table-row>
        <table:table-row table:style-name="TableRow167">
          <table:table-cell table:style-name="TableCell168">
            <text:p text:style-name="P169">88.</text:p>
          </table:table-cell>
          <table:table-cell table:style-name="TableCell170">
            <text:p text:style-name="P171">Joksinilas</text:p>
            <text:p text:style-name="P172">CAS<text:s/></text:p>
            <text:p text:style-name="P173">Nr. 13684-83-4</text:p>
            <text:p text:style-name="P174">CIPAC Nr. 86</text:p>
            <text:p text:style-name="P175"/>
          </table:table-cell>
          <table:table-cell table:style-name="TableCell176">
            <text:p text:style-name="P177">4-hidroksi-3,5 dijod-benznitrilas</text:p>
          </table:table-cell>
          <table:table-cell table:style-name="TableCell178">
            <text:p text:style-name="P179">960 g/kg</text:p>
          </table:table-cell>
          <table:table-cell table:style-name="TableCell180">
            <text:p text:style-name="P181">2005 m. kovo 1 d.</text:p>
          </table:table-cell>
          <table:table-cell table:style-name="TableCell182">
            <text:p text:style-name="P183">2015 m. vasario 28 d.<text:s/></text:p>
          </table:table-cell>
          <table:table-cell table:style-name="TableCell184">
            <text:p text:style-name="P185">Galima įregistruoti tik kaip<text:s/>herbicidą.</text:p>
            <text:p text:style-name="P186">Siekiant įgyvendinti Augalų apsaugos produktų vertinimo ir sprendimų dėl jų registravimo priėmimo taisyklių nuostatas, būtina atsižvelgti į Maisto saugos ir gyvūnų sveikatos nuolatinio komiteto 2004 m. vasario 13 d. pateiktos joksinilo galutinės<text:s/>ataskaitos išvadas, ypač į jos I ir II priedėlius. Ypatingas dėmesys skiriamas paukščių ir laukinių žinduolių apsaugai, kai veiklioji medžiaga naudojama žiemą, bei vandens organizmų apsaugai. Registracijos sąlygose prireikus būtina<text:s/><text:soft-page-break/>nurodyti rizikos mažinimo priemones.</text:p>
          </table:table-cell>
        </table:table-row>
        <text:soft-page-break/>
        <table:table-row table:style-name="TableRow187">
          <table:table-cell table:style-name="TableCell188">
            <text:p text:style-name="P189">89.</text:p>
          </table:table-cell>
          <table:table-cell table:style-name="TableCell190">
            <text:p text:style-name="P191">Fenmedifamas</text:p>
            <text:p text:style-name="P192">CAS<text:s/></text:p>
            <text:p text:style-name="P193">Nr. 13684-63-4</text:p>
            <text:p text:style-name="P194">CIPAC Nr. 77</text:p>
          </table:table-cell>
          <table:table-cell table:style-name="TableCell195">
            <text:p text:style-name="P196">Metil-3-(3-metilkarba-niloiloksi) karbanilatas;</text:p>
            <text:p text:style-name="P197">3-metoksi-karbonilami -nofenil-3‘-metilkarbanilatas</text:p>
          </table:table-cell>
          <table:table-cell table:style-name="TableCell198">
            <text:p text:style-name="P199">Ne mažiau kaip 970 g/kg</text:p>
          </table:table-cell>
          <table:table-cell table:style-name="TableCell200">
            <text:p text:style-name="P201">2005 m. kovo 1 d.</text:p>
          </table:table-cell>
          <table:table-cell table:style-name="TableCell202">
            <text:p text:style-name="P203">2015 m. vasario 28 d.<text:s/></text:p>
          </table:table-cell>
          <table:table-cell table:style-name="TableCell204">
            <text:p text:style-name="P205">Galima įregistruoti tik<text:s/>kaip herbicidą.</text:p>
            <text:p text:style-name="P206">Siekiant įgyvendinti Augalų apsaugos produktų vertinimo ir sprendimų dėl jų registravimo priėmimo taisyklių nuostatas, būtina atsižvelgti į Maisto saugos ir gyvūnų sveikatos nuolatinio komiteto 2004 m. vasario 13 d. pateiktos fenmedifamo galutinės ataskaitos išvadas, ypač į jos I ir II priedėlius. Ypatingas dėmesys turi būti skiriamas vandens organizmų apsaugai. Registracijos sąlygose prireikus būtina<text:s/></text:p>
            <text:p text:style-name="P207">nurodyti rizikos mažinimo priemones.</text:p>
          </table:table-cell>
        </table:table-row>
        <table:table-row table:style-name="TableRow208">
          <table:table-cell table:style-name="TableCell209">
            <text:p text:style-name="P210">90.</text:p>
          </table:table-cell>
          <table:table-cell table:style-name="TableCell211">
            <text:p text:style-name="P212">Pseudomonas chlororaphis</text:p>
            <text:p text:style-name="P213">Štamas: MA 342<text:s/></text:p>
            <text:p text:style-name="P214">CIPAC<text:s/>Nr. 574</text:p>
          </table:table-cell>
          <table:table-cell table:style-name="TableCell215">
            <text:p text:style-name="P216">Netaikomas</text:p>
          </table:table-cell>
          <table:table-cell table:style-name="TableCell217">
            <text:p text:style-name="P218">Antrinio metabolito 2,3-deepoksi-2,3-didehidrorizoksino (DDR) koncen-tracija fermente ne didesnė kaip 2 mg/l (LOQ-nustatymo riba)</text:p>
          </table:table-cell>
          <table:table-cell table:style-name="TableCell219">
            <text:p text:style-name="P220">2004 m. spalio 1 d.</text:p>
          </table:table-cell>
          <table:table-cell table:style-name="TableCell221">
            <text:p text:style-name="P222">2014 m. rugsėjo 30 d.</text:p>
          </table:table-cell>
          <table:table-cell table:style-name="TableCell223">
            <text:p text:style-name="P224">Galima įregistruoti tik kaip fungicidą naudojimui uždaruose sėklų<text:s/>beicavimo įrenginiuose.</text:p>
            <text:p text:style-name="Normal"><text:span text:style-name="T225">Registruojant atsižvelgiama į Maisto saugos ir gyvūnų sveikatos nuolatinio komiteto 2004 m. kovo 30 d. pateiktos<text:s/></text:span><text:span text:style-name="T226">Pseudomonas chlororaphis<text:s/></text:span><text:span text:style-name="T227">galutinės ataskaitos išvadas, ypač į jos I ir II priedėlius.</text:span></text:p>
            <text:p text:style-name="P228">Ypatingas dėmesys turi būti skiriamas operatorių ir kitų darbuotojų apsaugai. Prireikus taikyti rizikos mažinimo priemones.</text:p>
          </table:table-cell>
        </table:table-row>
        <table:table-row table:style-name="TableRow229">
          <table:table-cell table:style-name="TableCell230">
            <text:p text:style-name="P231">91.</text:p>
          </table:table-cell>
          <table:table-cell table:style-name="TableCell232">
            <text:p text:style-name="P233">Mepanipirimas</text:p>
            <text:p text:style-name="P234">CAS<text:s/></text:p>
            <text:p text:style-name="P235">Nr. 110235-47-7</text:p>
            <text:p text:style-name="P236">CIPAC Nr. 611</text:p>
          </table:table-cell>
          <table:table-cell table:style-name="TableCell237">
            <text:p text:style-name="P238">N-(4 metil-6-prop-1-inil-pirimidin-2-il) anilinas</text:p>
          </table:table-cell>
          <table:table-cell table:style-name="TableCell239">
            <text:p text:style-name="P240">960 g/kg</text:p>
          </table:table-cell>
          <table:table-cell table:style-name="TableCell241">
            <text:p text:style-name="P242">2004 m.spalio 1 d.</text:p>
          </table:table-cell>
          <table:table-cell table:style-name="TableCell243">
            <text:p text:style-name="P244">2014 m. rugsėjo 30 d.</text:p>
          </table:table-cell>
          <table:table-cell table:style-name="TableCell245">
            <text:p text:style-name="P246">Galima įregistruoti tik kaip fungicidą. Siekiant įgyvendinti Augalų apsaugos produktų vertinimo ir sprendimų dėl jų registravimo priėmimo taisyklių nuostatas, būtina atsižvelgti į Maisto saugos ir gyvūnų sveikatos nuolatinio komiteto 2004 m. kovo 30 d. pateiktos mepanipirimo galutinės ataskaitos išvadas, ypač į jos I ir II priedėlius.</text:p>
            <text:p text:style-name="P247">Ypatingas dėmesys turi būti skiriamas vandens organizmų apsaugai. Prireikus būtina taikyti rizikos mažinimo priemones.</text:p>
          </table:table-cell>
        </table:table-row>
        <text:soft-page-break/>
        <table:table-row table:style-name="TableRow248">
          <table:table-cell table:style-name="TableCell249">
            <text:p text:style-name="P250">92.</text:p>
          </table:table-cell>
          <table:table-cell table:style-name="TableCell251">
            <text:p text:style-name="P252">Acetamipridas</text:p>
            <text:p text:style-name="P253">CAS<text:s/></text:p>
            <text:p text:style-name="P254">Nr. 160430-64-8</text:p>
            <text:p text:style-name="P255">CIPAC Nr.</text:p>
            <text:p text:style-name="P256">dar nepaskirtas</text:p>
          </table:table-cell>
          <table:table-cell table:style-name="TableCell257">
            <text:p text:style-name="P258">(E)-N¹ – [(6-chloro -3-piridil)-metil]-N² – ciano-N¹ -metilacetamidinas</text:p>
          </table:table-cell>
          <table:table-cell table:style-name="TableCell259">
            <text:p text:style-name="P260">≥ 990 g/kg</text:p>
          </table:table-cell>
          <table:table-cell table:style-name="TableCell261">
            <text:p text:style-name="P262">2005 m. sausio 1 d.</text:p>
          </table:table-cell>
          <table:table-cell table:style-name="TableCell263">
            <text:p text:style-name="P264">2014 m. gruodžio 31 d.</text:p>
          </table:table-cell>
          <table:table-cell table:style-name="TableCell265">
            <text:p text:style-name="P266">Galima įregistruoti tik kaip insekticidą.</text:p>
            <text:p text:style-name="P267">Siekiant įgyvendinti Augalų apsaugos produktų vertinimo ir sprendimų dėl jų registravimo<text:s/>priėmimo taisyklių nuostatas, būtina atsižvelgti į Maisto saugos ir gyvūnų sveikatos nuolatinio komiteto 2004 m. birželio 29 d. pateiktos acetamiprido galutinės ataskaitos išvadas, ypač į jos I ir II priedėlius.</text:p>
            <text:p text:style-name="P268">Ypatingas dėmesys turi būti skiriamas poveikiui darbuotojams ir vandens organizmų apsaugai.<text:s/></text:p>
            <text:p text:style-name="P269">Prireikus turi būti taikomos rizikos mažinimo priemones.</text:p>
          </table:table-cell>
        </table:table-row>
        <table:table-row table:style-name="TableRow270">
          <table:table-cell table:style-name="TableCell271">
            <text:p text:style-name="P272">93.</text:p>
          </table:table-cell>
          <table:table-cell table:style-name="TableCell273">
            <text:p text:style-name="P274">Tiaklopridas</text:p>
            <text:p text:style-name="P275">CAS<text:s/></text:p>
            <text:p text:style-name="P276">Nr. 111988-49-9</text:p>
            <text:p text:style-name="P277">CIPAC Nr. 631</text:p>
          </table:table-cell>
          <table:table-cell table:style-name="TableCell278">
            <text:p text:style-name="P279">(Z)-N-{3-[(6-</text:p>
            <text:p text:style-name="P280">chloro-3-piridinil)metil]-1,3-tiazolan-2-iliden} cianamidas</text:p>
          </table:table-cell>
          <table:table-cell table:style-name="TableCell281">
            <text:p text:style-name="P282">≥ 975 g/kg</text:p>
          </table:table-cell>
          <table:table-cell table:style-name="TableCell283">
            <text:p text:style-name="P284">2005 m.<text:s/>sausio 1 d.</text:p>
          </table:table-cell>
          <table:table-cell table:style-name="TableCell285">
            <text:p text:style-name="P286">2014 m. gruodžio 31 d.</text:p>
          </table:table-cell>
          <table:table-cell table:style-name="TableCell287">
            <text:p text:style-name="P288">Galima įregistruoti tik kaip insekticidą.</text:p>
            <text:p text:style-name="P289">Augalų apsaugos produktų vertinimo ir sprendimų dėl jų registravimo priėmimo taisyklių nuostatas, būtina atsižvelgti į Maisto saugos ir gyvūnų sveikatos nuolatinio komiteto 2004<text:s/>m. birželio 29 d. pateiktos tiakloprido galutinės ataskaitos išvadas, ypač į jos I ir II priedėlius.</text:p>
            <text:p text:style-name="P290">Ypatingas dėmesys turi būti skiriamas atsitiktinai paveikiamų artropodų apsaugai, vandens organizmų apsaugai ir galimai požeminio vandens taršai, kai veiklioji medžiaga naudojama regionuose, kuriuose vyrauja pažeidžiamo dirvožemio ir (arba) klimato sąlygos.<text:s/></text:p>
            <text:p text:style-name="P291">Prireikus turi būti taikomos rizikos mažinimo priemones.</text:p>
          </table:table-cell>
        </table:table-row>
      </table:table>
      <text:p text:style-name="P292"/>
      <text:p text:style-name="P293"><text:span text:style-name="T294">2</text:span><text:span text:style-name="T295">.<text:s/></text:span><text:span text:style-name="T296">Pavedu</text:span><text:span text:style-name="T297"><text:s/>Valstybinei augalų apsaugos tarnybai užtikrinti minėtų direktyvų įgyvendinimą.</text:span></text:p>
      <text:p text:style-name="P298"/>
      <text:p text:style-name="P299"/>
      <text:p text:style-name="P300"><text:span text:style-name="T301">ŽEMĖS ŪKIO MINISTRĖ</text:span><text:span text:style-name="T302"><text:tab/>KAZIMIRA DANUTĖ PRUNSKIENĖ</text:span></text:p>
      <text:p text:style-name="P303">______________</text:p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0:49:00Z</meta:creation-date>
    <dc:date>2015-07-02T20:49:00Z</dc:date>
    <meta:template xlink:href="Normal" xlink:type="simple"/>
    <meta:editing-cycles>2</meta:editing-cycles>
    <meta:editing-duration>PT0S</meta:editing-duration>
    <meta:document-statistic meta:page-count="5" meta:paragraph-count="174" meta:word-count="1291" meta:character-count="9757" meta:row-count="540" meta:non-whitespace-character-count="8640"/>
  </office:meta>
</office:document-meta>
</file>