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1993 M. LIEPOS 15 D. NUTARIMO NR. I-235 PAKEITIMO IR PAPILDYMO</text:p>
      <text:p text:style-name="P12"/>
      <text:p text:style-name="P13">1993 m. gruodžio 22 d. Nr. I-346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Pakeisti ir papildyti Lietuvos Respublikos Seimo 1993 m. liepos 15 d. nutarimo Nr. I-235 „Dėl Lietuvos Respublikos įstatymo „Dėl Lietuvos Respublikos fizinių asmenų pajamų mokesčio laikinojo įstatymo pakeitimo ir papildymo“ taikymo“ (Žin., 1993, Nr.<text:s/></text:span><text:a xlink:href="https://www.e-tar.lt/portal/lt/legalAct/TAR.6A651E87DF9D" office:target-frame-name="_blank" xlink:show="new"><text:span text:style-name="T22">31-717</text:span></text:a><text:span text:style-name="T23">) 1 punkto 3 papunktį–</text:span></text:p>
      <text:p text:style-name="P24">išbraukti žodžius „(išskyrus 13 straipsnio papildymus)“ ir įrašyti sakinį „Biudžeto išlaikomoms įstaigoms ir organizacijoms nuo 1993 m. sausio 1 d. priskaičiuotos, bet nesumokėtos baudos už per mažai išskaitytas pajamų mokesčio sumas neišieškomos.“</text:p>
      <text:p text:style-name="P25"/>
      <text:p text:style-name="P26"/>
      <text:p text:style-name="P27"><text:span text:style-name="T28">LIETUVOS RESPUBLIKOS<text:s/></text:span></text:p>
      <text:p text:style-name="P29">SEIMO PIRMININKAS<text:tab/>ČESLOVAS JURŠĖNAS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3:35:00Z</meta:creation-date>
    <dc:date>2015-08-05T23:35:00Z</dc:date>
    <meta:template xlink:href="Normal" xlink:type="simple"/>
    <meta:editing-cycles>2</meta:editing-cycles>
    <meta:editing-duration>PT0S</meta:editing-duration>
    <meta:document-statistic meta:page-count="1" meta:paragraph-count="14" meta:word-count="130" meta:character-count="898" meta:row-count="32" meta:non-whitespace-character-count="782"/>
  </office:meta>
</office:document-meta>
</file>