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9 d. Nr. 26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text:s/></text:span><text:span text:style-name="T17">nutarimu Nr. 94, Ekonomikos ministerija<text:s/></text:span><text:span text:style-name="T18">NUTARI</text:span><text:span text:style-name="T19">A:</text:span></text:p>
      <text:p text:style-name="P20"><text:span text:style-name="T21">Leisti Vengrijos kompanijai „MALEV HUNGARIAN AIRLINES“ steigti atstovybę Vilniuje.</text:span></text:p>
      <text:p text:style-name="P22">Atstovybė neturi juridinio asmens teisių ir negali užsiimti ūkine – komercine veikla.</text:p>
      <text:p text:style-name="P23"/>
      <text:p text:style-name="P24"/>
      <text:p text:style-name="P25"><text:span text:style-name="T26">MINISTRO PAVADUOTOJAS</text:span><text:span text:style-name="T27"><text:tab/>A. SEKMOKA</text:span><text:span text:style-name="T28">S<text:s/>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0:00Z</meta:creation-date>
    <dc:date>2015-08-05T18:50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91" meta:row-count="26" meta:non-whitespace-character-count="431"/>
  </office:meta>
</office:document-meta>
</file>