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APLINKOS APSAUGOS MINISTERIJOS 1997 M. RUGSĖJO 11 D. ĮSAKYMO NR. 162 „DĖL MĖGĖJIŠKOS IR VERSLINĖS ŽVEJYBOS SAUGOMOSE TERITORIJOSE“ PRIPAŽINIMO NETEKUSIU GALIOS</text:p>
      <text:p text:style-name="P12"/>
      <text:p text:style-name="P13">2005 m. gegužės 25 d. Nr. D1-258</text:p>
      <text:p text:style-name="P14">Vilnius</text:p>
      <text:p text:style-name="P15"/>
      <text:p text:style-name="P16"><text:span text:style-name="T17">Pripažįstu</text:span><text:span text:style-name="T18"><text:s/>netekusiu galios Lietuvos Respublikos aplinkos apsaugos ministerijos 1997 m. rugsėjo 11 d. įsakymą Nr. 162 „Dėl mėgėjiškos ir verslinės žvejybos saugomose teritorijose“ (Žin., 1997, Nr.<text:s/></text:span><text:a xlink:href="https://www.e-tar.lt/portal/lt/legalAct/TAR.474A800EB127" office:target-frame-name="_blank" xlink:show="new"><text:span text:style-name="T19">85-2147</text:span></text:a><text:span text:style-name="T20">).</text:span></text:p>
      <text:p text:style-name="P21"/>
      <text:p text:style-name="P22"/>
      <text:p text:style-name="P23"><text:span text:style-name="T24">APLINKOS MINISTRAS</text:span><text:span text:style-name="T25"><text:tab/>ARŪNAS KUNDROTAS</text:span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56:00Z</meta:creation-date>
    <dc:date>2015-10-05T06:56:00Z</dc:date>
    <meta:template xlink:href="Normal" xlink:type="simple"/>
    <meta:editing-cycles>2</meta:editing-cycles>
    <meta:editing-duration>PT0S</meta:editing-duration>
    <meta:document-statistic meta:page-count="1" meta:paragraph-count="10" meta:word-count="87" meta:character-count="601" meta:row-count="29" meta:non-whitespace-character-count="524"/>
  </office:meta>
</office:document-meta>
</file>