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fo:letter-spacing="0.0416in"/>
    </style:style>
    <style:style style:name="P10" style:parent-style-name="Normal" style:family="paragraph">
      <style:paragraph-properties fo:text-align="center"/>
      <style:text-properties fo:font-weight="bold" style:font-weight-asian="bold" fo:color="#000000" fo:letter-spacing="0.0416i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style:style>
  </office:automatic-styles>
  <office:body>
    <office:text text:use-soft-page-breaks="true">
      <text:p text:style-name="P1"><text:span text:style-name="T7"/><text:span text:style-name="T8">LIETUVOS RESPUBLIKOS FINANSŲ MINISTERIJOS</text:span></text:p>
      <text:p text:style-name="P9"/>
      <text:p text:style-name="P10">RAŠTAS</text:p>
      <text:p text:style-name="P11">DĖL NEBIUDŽETINIŲ LĖŠŲ</text:p>
      <text:p text:style-name="P12"/>
      <text:p text:style-name="P13">1993 m. gruodžio 7 d. Nr. 88</text:p>
      <text:p text:style-name="P14"/>
      <text:p text:style-name="P15"><text:span text:style-name="T16">Lietuvos Respublikos Vyriausybė 1993 m. liepos 28 d. nutarimu Nr. 579 „Dėl įstaigų ir organizacijų, finansuojamų iš L</text:span><text:span text:style-name="T17">ietuvos valstybės biudžeto, nebiudžetinių lėšų“ patvirtino nebiudžetinių lėšų sudarymo ir naudojimo taisykles.</text:span></text:p>
      <text:p text:style-name="P18"><text:span text:style-name="T19">Taisyklių 14 punkte nustatyta, kad biudžetinės įstaigos ir organizacijos, turinčios specialiųjų lėšų, kiekvieną ketvirtį moka į biudžetą 5 proc</text:span><text:span text:style-name="T20">entus faktiškai gautų pajamų (atskaičius sumokėtą bendrąjį akcizą).</text:span></text:p>
      <text:p text:style-name="P21">Ryšium su tuo pranešame, kad biudžetui priklausančias sumas įmoka pačios biudžetinės įstaigos ir organizacijos, turinčios nebiudžetinių lėšų, per 10 dienų ketvirčiui pasibaigus. Įmokos įskaitomos į atitinkamą biudžetą priklausomai iš kurio biudžeto finansuojamos specialiąsias lėšas turinčios įstaigos ir organizacijos pagal Lietuvos Respublikos valstybės ir savivaldybių biudžetų pajamų ir išlaidų klasifikacijos nemokestinių pajamų 12 kodą „Kitos nemokestinės pajamos“.</text:p>
      <text:p text:style-name="P22">Kartu paaiškiname, kad faktiškai gautos pajamos – tai sumos, kurios įskaitytos į 111 subsąskaitą „Specialiųjų lėšų einamoji sąskaita“. Nuo šių sumų ir turi būti skaičiuojamos 5% įmokos į biudžetą. Pagal šios sąskaitos likučius mokesčių inspekcijos arba savivaldybių finansų įstaigos kontroliuoja, kad įmokos į biudžetus būtų teisingai apskaičiuojamos ir laiku sumokamos.</text:p>
      <text:p text:style-name="P23"/>
      <text:p text:style-name="P24"/>
      <text:p text:style-name="P25"><text:span text:style-name="T26">MINISTRO PAVADUOTOJAS –<text:s/></text:span></text:p>
      <text:p text:style-name="P27">BIUDŽETO DEPARTAMENTO DIREKTORIUS<text:tab/>R. ŠARKINAS</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45:00Z</meta:creation-date>
    <dc:date>2015-06-23T17:45:00Z</dc:date>
    <meta:template xlink:href="Normal" xlink:type="simple"/>
    <meta:editing-cycles>2</meta:editing-cycles>
    <meta:editing-duration>PT0S</meta:editing-duration>
    <meta:document-statistic meta:page-count="1" meta:paragraph-count="12" meta:word-count="185" meta:character-count="1472" meta:row-count="37" meta:non-whitespace-character-count="1299"/>
  </office:meta>
</office:document-meta>
</file>