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snap-to-layout-grid="false" fo:text-align="center"/>
    </style:style>
    <style:style style:name="T33" style:parent-style-name="DefaultParagraphFont" style:family="text">
      <style:text-properties fo:color="#000000" style:font-size-complex="6pt" style:language-asian="lt" style:country-asian="LT"/>
    </style:style>
    <style:style style:name="P34" style:parent-style-name="Normal" style:family="paragraph">
      <style:paragraph-properties fo:break-before="page" style:snap-to-layout-grid="false" fo:text-indent="3.543in"/>
    </style:style>
    <style:style style:name="T35" style:parent-style-name="DefaultParagraphFont" style:family="text">
      <style:text-properties fo:text-transform="uppercase" fo:color="#000000" style:language-asian="lt" style:country-asian="LT"/>
    </style:style>
    <style:style style:name="P36" style:parent-style-name="Normal" style:family="paragraph">
      <style:paragraph-properties style:snap-to-layout-grid="false" fo:text-indent="3.543in"/>
      <style:text-properties fo:color="#000000" style:language-asian="lt" style:country-asian="LT"/>
    </style:style>
    <style:style style:name="P37" style:parent-style-name="Normal" style:family="paragraph">
      <style:paragraph-properties style:snap-to-layout-grid="false" fo:text-indent="3.543in"/>
      <style:text-properties fo:color="#000000" style:language-asian="lt" style:country-asian="LT"/>
    </style:style>
    <style:style style:name="P38" style:parent-style-name="Normal" style:family="paragraph">
      <style:paragraph-properties style:snap-to-layout-grid="false" fo:text-align="justify" fo:text-indent="0.4923in"/>
      <style:text-properties fo:color="#000000" style:language-asian="lt" style:country-asian="LT"/>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fo:color="#000000" style:language-asian="lt" style:country-asian="LT"/>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center"/>
      <style:text-properties fo:color="#000000" style:language-asian="lt" style:country-asian="LT"/>
    </style:style>
    <style:style style:name="P127" style:parent-style-name="Normal" style:family="paragraph">
      <style:paragraph-properties style:snap-to-layout-grid="false" fo:text-align="justify"/>
      <style:text-properties fo:color="#000000" style:language-asian="lt" style:country-asian="LT"/>
    </style:style>
  </office:automatic-styles>
  <office:body>
    <office:text text:use-soft-page-breaks="true">
      <text:p text:style-name="P1"/>
      <text:p text:style-name="P9"><text:span text:style-name="T10"/><text:span text:style-name="T11">PRIVALOMOJO SVEIKATOS DRAUDIMO TARYBA</text:span></text:p>
      <text:p text:style-name="P12"/>
      <text:p text:style-name="P13">N U T A R I M A S</text:p>
      <text:p text:style-name="P14">DĖL SUTARČIŲ SUDARYMO TVARKOS</text:p>
      <text:p text:style-name="P15"/>
      <text:p text:style-name="P16">2000 m. birželio 23 d. Nr. 4/4</text:p>
      <text:p text:style-name="P17">Vilnius</text:p>
      <text:p text:style-name="P18"/>
      <text:p text:style-name="P19"><text:span text:style-name="T20">Privalomojo sveikatos draudimo taryba, vadovaudamasi Sveikatos draudimo įstatymo 28 straipsni</text:span><text:span text:style-name="T21">u (Žin.,1996, Nr.<text:s/></text:span><text:a xlink:href="https://www.e-tar.lt/portal/lt/legalAct/TAR.94F6B680E8B8" office:target-frame-name="_blank" xlink:show="new"><text:span text:style-name="T22">55-1287</text:span></text:a><text:span text:style-name="T23">), siekdama tobulinti asmens sveikatos priežiūros paslaugų teikėjų ir ligonių kasų sutarčių sudarymo procedūrą,</text:span></text:p>
      <text:p text:style-name="P24"><text:span text:style-name="T25">NUTARIA:</text:span></text:p>
      <text:p text:style-name="P26">Patvirtinti sutarčių sudarymo tvarką (pridedama).</text:p>
      <text:p text:style-name="P27"/>
      <text:p text:style-name="P28"/>
      <text:p text:style-name="P29"><text:span text:style-name="T30">PRIVALOMOJO SVEIKATOS DRAUDIMO<text:s/></text:span></text:p>
      <text:p text:style-name="P31">TARYBOS PIRMININKAS<text:tab/>RAIMUNDAS ALEKNA</text:p>
      <text:p text:style-name="P32"><text:span text:style-name="T33">______________</text:span></text:p>
      <text:soft-page-break/>
      <text:p text:style-name="P34"><text:span text:style-name="T35">Patvirtinta<text:s/></text:span></text:p>
      <text:p text:style-name="P36">Privalomojo sveikatos draudimo tarybos</text:p>
      <text:p text:style-name="P37">2000 06 23 d. nutarimu Nr. 4/4<text:s/></text:p>
      <text:p text:style-name="P38"/>
      <text:p text:style-name="P39"><text:span text:style-name="T40">Sutarčių sudarymo tvarka</text:span></text:p>
      <text:p text:style-name="P41"/>
      <text:p text:style-name="P42"><text:span text:style-name="T43">1</text:span><text:span text:style-name="T44">. Ši tvarka nustato<text:s/></text:span><text:span text:style-name="T45">asmens sveikatos priežiūros paslaugų teikėjų ir ligonių kasų sutarčių sudarymo terminus bei tvarką.</text:span></text:p>
      <text:p text:style-name="P46"><text:span text:style-name="T47">2</text:span><text:span text:style-name="T48">. Sutarčių ateinantiems metams sudarymo procedūros pradedamos einamaisiais metais – baigus pasirašyti sutartis einamiesiems metams, bet ne vėliau kaip<text:s/></text:span><text:span text:style-name="T49">einamųjų metų liepos 1 dieną.<text:s/></text:span></text:p>
      <text:p text:style-name="P50"><text:span text:style-name="T51">3</text:span><text:span text:style-name="T52">. Sutarčių sudarymo priežiūrą vykdo ir procedūras nustato Valstybinė ligonių kasa (toliau tekste – VLK).<text:s/></text:span></text:p>
      <text:p text:style-name="P53"><text:span text:style-name="T54">4</text:span><text:span text:style-name="T55">. VLK įpareigojus teritorines ligonių kasas (toliau tekste – TLK) pradedamos sutarčių sudarymo procedūros. Ka</text:span><text:span text:style-name="T56">rtu pateikiamas ateinančių metų TLK prognozuojamas biudžetas. Esant reikalui, apie sutarčių sudarymą pateikiamos rekomendacijos.</text:span></text:p>
      <text:p text:style-name="P57"><text:span text:style-name="T58">5</text:span><text:span text:style-name="T59">. TLK prognozuojamas ateinančių metų biudžetas sudaromas pagal planuojamas einamųjų metų PSDF biudžeto pajamas, neatsižvel</text:span><text:span text:style-name="T60">giant į ateinančių metų planuojamus PSDF biudžeto pajamų pokyčius. Esant reikalui pateikiamos rekomendacijos, kokiems tikslams naudoti papildomas, jeigu tokių bus, biudžeto pajamas arba kaip mažinti išlaidas, jeigu biudžeto pajamos bus mažesnės nei planuot</text:span><text:span text:style-name="T61">osios einamaisiais metais.<text:s/></text:span></text:p>
      <text:p text:style-name="P62"><text:span text:style-name="T63">6</text:span><text:span text:style-name="T64">. TLK iki kiekvienų metų rugpjūčio 1 dienos išanalizuoja jų įskaitoje esančių draudžiamųjų asmens sveikatos priežiūros poreikius, kur ir kaip tie poreikiai buvo tenkinami ir kiek išlaidų jiems prireikė, įvertina teikiamų pa</text:span><text:span text:style-name="T65">slaugų kokybę, prieinamumą ir lėšų panaudojimo efektyvumą. Šią analizę TLK pateikia VLK, apskričių ir savivaldybių gydytojams bei paslaugų teikėjams.</text:span></text:p>
      <text:p text:style-name="P66"><text:span text:style-name="T67">7</text:span><text:span text:style-name="T68">. Iki kiekvienų metų rugpjūčio 1 dienos prie TLK organizuojama darbo grupė, kuri nagrinėja TLK įskait</text:span><text:span text:style-name="T69">oje esančių draudžiamųjų poreikių tenkinimo galimybes ir problemas bei detalizuoja pateiktas rekomendacijas. Darbo grupė sudaroma iš TLK, paslaugų teikėjų ir steigėjų atstovų. Apie darbo grupių sudėtį TLK informuoja Valstybinę ligonių kasą.<text:s/></text:span></text:p>
      <text:p text:style-name="P70"><text:span text:style-name="T71">8</text:span><text:span text:style-name="T72">. Ne vėli</text:span><text:span text:style-name="T73">au kaip iki lapkričio 1 dienos TLK turi parengti ir suderinti su paslaugų teikėjais sutarčių bei jų priedų projektus. Sutarčių projektai tvirtinami suderinimo protokolu, kurį pasirašo TLK ir paslaugų teikėjas. Sutartis pasirašoma per dvi savaites patvirtin</text:span><text:span text:style-name="T74">us TLK biudžetą. Pasirašytos sutartys teikiamos tvirtinti TLK stebėtojų tarybai.<text:s/></text:span></text:p>
      <text:p text:style-name="P75"><text:span text:style-name="T76">9</text:span><text:span text:style-name="T77">. Jeigu TLK arba paslaugų teikėjas nesutinka pasirašyti suderinimo protokolo arba sutarties, ginčą eilės tvarka nagrinėja TLK stebėtojų taryba ir VLK. Nagrinėjant ginčus</text:span><text:span text:style-name="T78"><text:s/>nurodytų struktūrų sprendimai yra rekomendacinio pobūdžio ir ginčas sprendžiamas šalių susitarimu. Šalims nesusitarus nustatyta tvarka vykdoma ankstesnė sutartis ir pradedamos jos nutraukimo procedūros.<text:s/></text:span></text:p>
      <text:p text:style-name="P79"><text:span text:style-name="T80">10</text:span><text:span text:style-name="T81">. Sutarties dalys:</text:span></text:p>
      <text:p text:style-name="P82"><text:span text:style-name="T83">10.1</text:span><text:span text:style-name="T84">. pagrindinėje sutar</text:span><text:span text:style-name="T85">ties dalyje nurodomos sutarties šalys, sutarties objektas, šalių įsipareigojimai, atsakomybė, metinė sutartinė suma, atsiskaitymo terminai ir sąlygos, atskaitomybės tvarka, kontrolės sąlygos, sutarties galiojimo, tęsimo ir nutraukimo sąlygos bei terminai,<text:s/></text:span><text:span text:style-name="T86">kitos sąlygos;</text:span></text:p>
      <text:p text:style-name="P87"><text:span text:style-name="T88">10.2</text:span><text:span text:style-name="T89">. metinės sutartinės sumos detalizavimo priede nurodoma, kokias paslaugas paslaugų teikėjas įsipareigoja suteikti už metinę sutartinę sumą, nurodytą pagrindinėje sutartyje, kurią įsipareigoja sumokėti teritorinė ligonių kasa;<text:s/></text:span></text:p>
      <text:p text:style-name="P90"><text:span text:style-name="T91">10.3</text:span><text:span text:style-name="T92">. papildomų lėšų skyrimo detalizavimo priede išvardijamos priemonės, kurioms bus skiriama ateinančių metų PSDF biudžeto pajamų dalis, viršijanti einamųjų metų išlaidas;</text:span></text:p>
      <text:p text:style-name="P93"><text:span text:style-name="T94">10.4</text:span><text:span text:style-name="T95">. išlaidų mažinimo priemonių detalizavimo priede numatomos priemonės, taikyti</text:span><text:span text:style-name="T96">nos tais atvejais, jeigu ateinančių metų PSDF biudžeto pajamos bus mažesnės už einamųjų metų išlaidas;</text:span></text:p>
      <text:p text:style-name="P97"><text:span text:style-name="T98">10.5</text:span><text:span text:style-name="T99">. paslaugų kokybės gerinimo priede numatomos priemonės gerinti teikiamų paslaugų kokybę siekiant patenkinti vartotojų poreikius;</text:span></text:p>
      <text:p text:style-name="P100"><text:span text:style-name="T101">10.6</text:span><text:span text:style-name="T102">.<text:s/></text:span><text:span text:style-name="T103">paslaugų prieinamumo gerinimo priede numatomos priemonės gerinti teikiamų paslaugų prieinamumą siekiant patenkinti vartotojų poreikius;</text:span></text:p>
      <text:p text:style-name="P104"><text:span text:style-name="T105">10.7</text:span><text:span text:style-name="T106">. efektyvumo skatinimo priede numatomos priemonės efektyviau naudoti turimus resursus;</text:span></text:p>
      <text:p text:style-name="P107"><text:span text:style-name="T108">10.8</text:span><text:span text:style-name="T109">. medikamentinio<text:s/></text:span><text:span text:style-name="T110">ambulatorinio gydymo analizės bei kontrolės priemonių priede numatomos medikamentinio ambulatorinio gydymo analizės ir kontrolės priemonės kokybiškų paslaugų teikimui ir galimybėms efektyviau naudoti tam skirtas lėšas užtikrinti;</text:span></text:p>
      <text:p text:style-name="P111"><text:span text:style-name="T112">10.9</text:span><text:span text:style-name="T113">. medicininės reab</text:span><text:span text:style-name="T114">ilitacijos organizavimo gerinimo priede numatomos priemonės gerinti įstaigų, organizuojančių medicininę reabilitaciją, bendradarbiavimą, pacientų atranką bei užtikrinti, kad siuntimai būtų skiriami laiku;</text:span></text:p>
      <text:p text:style-name="P115"><text:span text:style-name="T116">10.10</text:span><text:span text:style-name="T117">. sektorių bendradarbiavimo priede numatom</text:span><text:span text:style-name="T118">os priemonės, padėsiančios siekti glaudesnio PSP, slaugos, GMP ir specialistų, dirbančių ambulatorinėse bei stacionarinėse gydymo įstaigose, bendradarbiavimo;</text:span></text:p>
      <text:p text:style-name="P119"><text:span text:style-name="T120">10.11</text:span><text:span text:style-name="T121">. ilgalaikių planų įgyvendinimo priede aptariami ketinimai dėl sutarčių pasirašymo artim</text:span><text:span text:style-name="T122">iausius trejus metus, sąlygos, kurios turėtų būti įvykdytos iki kito sutarties pasirašymo, paslaugų pirkimo planai;</text:span></text:p>
      <text:p text:style-name="P123"><text:span text:style-name="T124">10.12</text:span><text:span text:style-name="T125">. sutartį gali sudaryti ir daugiau dalių. Prireikus šios dalys gali būti skaidomos ir detalizuojamos.<text:s/></text:span></text:p>
      <text:p text:style-name="P126">______________</text:p>
      <text:p text:style-name="P1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13T18:10:00Z</meta:creation-date>
    <dc:date>2015-09-13T18:10:00Z</dc:date>
    <meta:template xlink:href="Normal" xlink:type="simple"/>
    <meta:editing-cycles>2</meta:editing-cycles>
    <meta:editing-duration>PT0S</meta:editing-duration>
    <meta:document-statistic meta:page-count="3" meta:paragraph-count="44" meta:word-count="683" meta:character-count="5540" meta:row-count="153" meta:non-whitespace-character-count="4901"/>
  </office:meta>
</office:document-meta>
</file>