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GEGUŽĖS 8 D. NUTARIMO NR. 334 DALINIO PAKEITIMO</text:p>
      <text:p text:style-name="P15"/>
      <text:p text:style-name="P16">1993 m. vasario 4 d. Nr. 60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gegužės 8 d. nutarimą Nr. 334 „Dėl Lietuvos Respublikos ūkio plėtojimo prioritetinių krypčių ir ekonominių programų“ (Žin., 1992, Nr.<text:s/></text:span><text:a xlink:href="https://www.e-tar.lt/portal/lt/legalAct/TAR.02038A51DD77" office:target-frame-name="_blank" xlink:show="new"><text:span text:style-name="T24">18-549</text:span></text:a><text:span text:style-name="T25">), 2.2 punktą išdėstyti taip:</text:span></text:p>
      <text:p text:style-name="P26"><text:span text:style-name="T27">„</text:span><text:span text:style-name="T28">2.2</text:span><text:span text:style-name="T29">. Susisiekimo ministerija – transporto sistemos plėtojimo – 1993 metų I ketvirtyje“.</text:span></text:p>
      <text:p text:style-name="P30"/>
      <text:p text:style-name="P31"/>
      <text:p text:style-name="P32"/>
      <text:p text:style-name="P33">MINISTRAS PIRMININKAS<text:tab/>BRONISLOVAS LUBYS</text:p>
      <text:p text:style-name="P34"/>
      <text:p text:style-name="P35"/>
      <text:p text:style-name="P36"/>
      <text:p text:style-name="P37">SUSISIEKIMO MINISTRAS<text:tab/>JONAS BIRŽIŠK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0T07:30:00Z</meta:creation-date>
    <dc:date>2022-09-20T07:3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7" meta:character-count="718" meta:row-count="27" meta:non-whitespace-character-count="623"/>
  </office:meta>
</office:document-meta>
</file>