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ŽEMĖS REFORMOS FONDO LĖŠŲ PANAUDOJIMO</text:p>
      <text:p text:style-name="P12"/>
      <text:p text:style-name="P13">1993 m. balandžio 14 d. Nr. 271p</text:p>
      <text:p text:style-name="P14">Vilnius</text:p>
      <text:p text:style-name="P15"/>
      <text:p text:style-name="P16"><text:span text:style-name="T17">Vadovaujantis Žemės reformos fondo nuostatų, patvirtintų Lietuvos Respublikos Vyriaus</text:span><text:span text:style-name="T18">ybės 1992 m. liepos 20 d. nutarimu Nr. 565 „Dėl Žemės reformos fondo nuostatų patvirtinimo“ (Žin., 1992, Nr.<text:s/></text:span><text:a xlink:href="https://www.e-tar.lt/portal/lt/legalAct/TAR.BB023C39F96F" office:target-frame-name="_blank" xlink:show="new"><text:span text:style-name="T19">27-792</text:span></text:a><text:span text:style-name="T20">), 5.3 punktu, leisti Žemės ūkio ministerijai panaudoti iš Žem</text:span><text:span text:style-name="T21">ės reformos fondo lėšų 1,6 mln. talonų konkretiems projektams su užsienio šalimis vykdyti.</text:span></text:p>
      <text:p text:style-name="P22"/>
      <text:p text:style-name="P23"/>
      <text:p text:style-name="P24"><text:span text:style-name="T25">MINISTRAS PIRMININKAS</text:span><text:span text:style-name="T26"><text:tab/>ADOLFAS ŠLEŽEVIČIUS<text:s/></text:span>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20:00Z</meta:creation-date>
    <dc:date>2015-08-06T02:20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27" meta:row-count="28" meta:non-whitespace-character-count="545"/>
  </office:meta>
</office:document-meta>
</file>