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INIŲ AUTOMOBILIŲ KELIŲ FONDO NUOSTATŲ PATVIRTINIMO</text:p>
      <text:p text:style-name="P15"/>
      <text:p text:style-name="P16">1993 m. vasario 25 d. Nr. 11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</text:span><text:span text:style-name="T25">irtinti Lietuvos Respublikos valstybinių automobilių kelių fondo nuostatus (pridedama).</text:span></text:p>
      <text:p text:style-name="P26"/>
      <text:p text:style-name="P27"/>
      <text:p text:style-name="P28"><text:span text:style-name="T29">MINISTRAS PIRMININKAS</text:span><text:span text:style-name="T30"><text:tab/>BRONISLOVAS LUBYS</text:span></text:p>
      <text:p text:style-name="P31"/>
      <text:p text:style-name="P32">SUSISIEKIMO MINISTRAS<text:tab/>JONAS BIRŽIŠKIS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 Vyriausybės</text:p>
      <text:p text:style-name="P38">1993 m. vasario 25 d. nutarimu Nr. 111</text:p>
      <text:p text:style-name="P39"/>
      <text:p text:style-name="P40"><text:span text:style-name="T41">Lietuvos Respublikos valstybinių automobilių</text:span></text:p>
      <text:p text:style-name="P42"><text:span text:style-name="T43">kelių fondo nuostatai</text:span></text:p>
      <text:p text:style-name="P44"/>
      <text:p text:style-name="P45"><text:span text:style-name="T46">Bendroji dalis</text:span></text:p>
      <text:p text:style-name="P47"/>
      <text:p text:style-name="P48"><text:span text:style-name="T49">1</text:span><text:span text:style-name="T50">. Šie nuostatai reglamentuoja piniginių (ir valiutinių) lėšų, skirtų Lietuvos Respublikos valstybiniams automobilių keliams tiesti, taisyti ir<text:s/></text:span><text:span text:style-name="T51">prižiūrėti, kaupimą bei naudojimą.</text:span></text:p>
      <text:p text:style-name="P52"><text:span text:style-name="T53">2</text:span><text:span text:style-name="T54">. Lietuvos Respublikos valstybinių automobilių kelių fondo (toliau vadinama – fondas) steigėja yra Lietuvos Respublikos Vyriausybė.</text:span></text:p>
      <text:p text:style-name="P55"><text:span text:style-name="T56">3</text:span><text:span text:style-name="T57">. Fondo turėtoja ir tvarkytoja yra Susisiekimo ministerija arba jos įgaliota<text:s/></text:span><text:span text:style-name="T58">Lietuvos valstybinė automobilių kelių direkcija.</text:span></text:p>
      <text:p text:style-name="P59"/>
      <text:p text:style-name="P60"><text:span text:style-name="T61">Fondo lėšos</text:span></text:p>
      <text:p text:style-name="P62"/>
      <text:p text:style-name="P63"><text:span text:style-name="T64">4</text:span><text:span text:style-name="T65">. Fondo lėšas sudaro:</text:span></text:p>
      <text:p text:style-name="P66"><text:span text:style-name="T67">4.1</text:span><text:span text:style-name="T68">. atskaitymai iš įplaukų, gaunamų realizavus benziną ir dyzelinius degalus;</text:span></text:p>
      <text:p text:style-name="P69"><text:span text:style-name="T70">4.2</text:span><text:span text:style-name="T71">. atskaitymai iš juridinio ir fizinio asmens teises turinčių įmonių, kurių v</text:span><text:span text:style-name="T72">eiklą reglamentuoja Lietuvos Respublikos įmonių įstatymas, taip pat bankų, užsienio įmonių įplaukų (mažmeninės ir sandėlio prekių apyvartos), gautų už realizuojamą produkciją ir paslaugas;</text:span></text:p>
      <text:p text:style-name="P73"><text:span text:style-name="T74">4.3</text:span><text:span text:style-name="T75">. Lietuvos valstybės biudžeto asignavimai;</text:span></text:p>
      <text:p text:style-name="P76"><text:span text:style-name="T77">4.4</text:span><text:span text:style-name="T78">. delspini</text:span><text:span text:style-name="T79">giai ir netesybos už sutarčių (kontraktų) sąlygų nevykdymą.</text:span></text:p>
      <text:p text:style-name="P80"><text:span text:style-name="T81">5</text:span><text:span text:style-name="T82">. Fondo lėšos laikomos specialiose fondo sąskaitose nacionaline, užsienio valiuta ir vertybiniais popieriais.</text:span></text:p>
      <text:p text:style-name="P83"/>
      <text:p text:style-name="P84"><text:span text:style-name="T85">Fondo naudojimas</text:span></text:p>
      <text:p text:style-name="P86"/>
      <text:p text:style-name="P87"><text:span text:style-name="T88">6</text:span><text:span text:style-name="T89">. Fondo lėšos naudojamos:</text:span></text:p>
      <text:p text:style-name="P90"><text:span text:style-name="T91">6.1</text:span><text:span text:style-name="T92">. keliams tiesti, ti</text:span><text:span text:style-name="T93">ltams statyti, jiems taisyti ir prižiūrėti, techninei jų kontrolei atlikti, specialiems tyrimams ir laboratoriniams darbams vykdyti;</text:span></text:p>
      <text:p text:style-name="P94"><text:span text:style-name="T95">6.2</text:span><text:span text:style-name="T96">. keliams ir jų statiniams projektuoti, ekspertizei atlikti, kelių plėtojimo programoms rengti, mokslo tiriamiesiems</text:span><text:span text:style-name="T97"><text:s/>darbams, susijusiems su kelių plėtojimu, vykdyti;</text:span></text:p>
      <text:p text:style-name="P98"><text:span text:style-name="T99">6.3</text:span><text:span text:style-name="T100">. už žemę, skirtą keliams, už nukeliamus ar griaunamus pastatus ir kitus statinius, taip pat želdinius bei kitas naudmenas apmokėti;</text:span></text:p>
      <text:p text:style-name="P101"><text:span text:style-name="T102">6.4</text:span><text:span text:style-name="T103">. kelių tiesimo ir priežiūros technikai, transportui ir ki</text:span><text:span text:style-name="T104">toms gamybos priemonėms įsigyti bei gamybiniams pajėgumams plėtoti;</text:span></text:p>
      <text:p text:style-name="P105"><text:span text:style-name="T106">6.5</text:span><text:span text:style-name="T107">. pakelių serviso ir infrastruktūros valstybiniam sektoriui plėtoti;</text:span></text:p>
      <text:p text:style-name="P108"><text:span text:style-name="T109">6.6</text:span><text:span text:style-name="T110">. gamtos apsaugos ir ekologijos reikmėms, taip pat žemės rekultivavimo darbams vykdyti;</text:span></text:p>
      <text:p text:style-name="P111"><text:span text:style-name="T112">6.7</text:span><text:span text:style-name="T113">. gamybini</text:span><text:span text:style-name="T114">ams pastatams statyti ir prižiūrėti;</text:span></text:p>
      <text:p text:style-name="P115"><text:span text:style-name="T116">6.8</text:span><text:span text:style-name="T117">. stichinių nelaimių padariniams likviduoti;</text:span></text:p>
      <text:p text:style-name="P118"><text:span text:style-name="T119">6.9</text:span><text:span text:style-name="T120">. valstybinių automobilių kelių valdymo institucijoms (Lietuvos valstybinei automobilių kelių direkcijai ir Valstybinei tiltų inspekcijai) išlaikyti, taikant<text:s/></text:span><text:span text:style-name="T121">biudžetinio finansavimo principus;</text:span></text:p>
      <text:p text:style-name="P122"><text:span text:style-name="T123">6.10</text:span><text:span text:style-name="T124">. kelių ir jų statinių duomenų bankui formuoti bei kompiuterizuoti;</text:span></text:p>
      <text:p text:style-name="P125"><text:span text:style-name="T126">6.11</text:span><text:span text:style-name="T127">. konkursams (rangos darbų, kelių objektų projektavimo, naujų statybinių medžiagų sukūrimo) rengti, sutarčių (kontraktų) sudarymo<text:s/></text:span><text:span text:style-name="T128">išlaidoms padengti;</text:span></text:p>
      <text:p text:style-name="P129"><text:span text:style-name="T130">6.12</text:span><text:span text:style-name="T131">. bendradarbiavimui su užsienio valstybėmis plėtoti, užsienio valstybių delegacijų ir specialistų priėmimo išlaidoms (pagal Lietuvos Respublikos Vyriausybės nustatytus limitus) padengti;</text:span></text:p>
      <text:p text:style-name="P132"><text:span text:style-name="T133">6.13</text:span><text:span text:style-name="T134">. darbuotojų tobulinimuisi organi</text:span><text:span text:style-name="T135">zuoti, stipendijoms mokėti;</text:span></text:p>
      <text:p text:style-name="P136"><text:span text:style-name="T137">6.14</text:span><text:span text:style-name="T138">. įstatymams ir kitiems normatyviniams aktams rengti.</text:span></text:p>
      <text:p text:style-name="P139"><text:span text:style-name="T140">7</text:span><text:span text:style-name="T141">. Fondo lėšų paskirstymą kasmet tvirtina susisiekimo ministras.</text:span></text:p>
      <text:p text:style-name="P142"><text:span text:style-name="T143">8</text:span><text:span text:style-name="T144">. Per metus nepanaudotos fondo lėšos naudojamos kitais metais.</text:span></text:p>
      <text:p text:style-name="P145"><text:span text:style-name="T146">9</text:span><text:span text:style-name="T147">. Fondas gali būti lik</text:span><text:span text:style-name="T148">viduotas Lietuvos Respublikos Vyriausybės sprendimu. Likusių lėšų naudojimo tvarką nustato Lietuvos Respublikos Vyriausybė.</text:span></text:p>
      <text:p text:style-name="P149">______________</text:p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6:44:00Z</meta:creation-date>
    <dc:date>2015-06-29T16:44:00Z</dc:date>
    <meta:template xlink:href="Normal" xlink:type="simple"/>
    <meta:editing-cycles>2</meta:editing-cycles>
    <meta:editing-duration>PT0S</meta:editing-duration>
    <meta:document-statistic meta:page-count="3" meta:paragraph-count="54" meta:word-count="446" meta:character-count="3631" meta:row-count="161" meta:non-whitespace-character-count="3239"/>
  </office:meta>
</office:document-meta>
</file>