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1.1041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ITALIJOS RESPUBLIKOS VYRIAUSYBĖS SUTARTĮ DĖL INVESTICIJŲ SKATINIMO IR APSAUGOS</text:p>
      <text:p text:style-name="P12"/>
      <text:p text:style-name="P13">1995 m. sausio 30 d. Nr. 524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 teikiu Lietuvos Respublikos Seimui ratifikuoti Lietuvos Respublikos Vyriausybės ir Italijos Respublikos Vyriausybės sutartį<text:s/></text:span><text:span text:style-name="T19">dėl investicijų skatinimo ir apsaugos, pasirašytą 1994 m. gruodžio 1 d. Romoj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2:43:00Z</meta:creation-date>
    <dc:date>2015-10-13T22:43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72" meta:row-count="28" meta:non-whitespace-character-count="592"/>
  </office:meta>
</office:document-meta>
</file>